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, 25 , ontheffing bestemmingsplan i.v.m. tijdelijke theatervoorstellingen in opslag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Zuidelijke Tweederdeweg 25 , ontheffing bestemmingsplan i.v.m. tijdelijke theatervoorstellingen in opslagloods, 762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74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4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4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lijke Tweederdeweg, 25 , ontheffing bestemmingsplan i.v.m. tijdelijke theatervoorstellingen in opslag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744</meta:user-defined>
    <meta:user-defined meta:name="OVERHEIDop.GmbID/DC.identifier">gmb-2017-70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LA 25</meta:user-defined>
    <meta:user-defined meta:name="OVERHEIDop.woonplaats">Nieuw-Buinen</meta:user-defined>
    <meta:user-defined meta:name="OVERHEIDop.straatnaam">Zuidelijke Tweederde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77 552607</meta:user-defined>
    <meta:user-defined meta:name="OVERHEIDop.versieInformatie"/>
  </office:meta>
</office:document-meta>
</file>