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huisstraat 43, 2017-01293, veranderen achtergevel, verwijder muren begane grond, bouwen dakopbouw met 2 dakkappellen aan voorgevel en maken Frans balkon achtergevel, ontheffing handelen in strijd met regels ruimtelijke ordening, verzonden 24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74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4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dhuisstraat 43, 2017-01293, veranderen achtergevel, verwijder muren begane grond, bouwen dakopbouw met 2 dakkappellen aan voorgevel en maken Frans balkon achtergevel, ontheffing handelen in strijd met regels ruimtelijke ordening, verzonden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42</meta:user-defined>
    <meta:user-defined meta:name="OVERHEIDop.GmbID/DC.identifier">gmb-2017-70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M 43</meta:user-defined>
    <meta:user-defined meta:name="OVERHEIDop.woonplaats">Haarlem</meta:user-defined>
    <meta:user-defined meta:name="OVERHEIDop.straatnaam">Bad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6 487550</meta:user-defined>
    <meta:user-defined meta:name="OVERHEIDop.versieInformatie"/>
  </office:meta>
</office:document-meta>
</file>