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Aan de Fremme 62B,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beperkte milieutoets op het perceel <text:span text:style-name="nadrukvet">Aan de Fremme 62B, 6269 BE Margraten</text:span> (verzonden 31 maart 2017).</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Voor meer informatie verwijzen wij u naar www.limburg.nl (klik op e-loket).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In werking 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common-al">Regionale Uitvoeringsdienst Zuid-Limburg, telefoon +31 43 389 78 12</text:p>
            <text:p text:style-name="common-al"/>
            <text:p text:style-name="common-al">
            <text:span text:style-name="nadrukvet">Eijsden-Margraten, 1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074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Aan de Fremme 62B, 6269 B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740</meta:user-defined>
    <meta:user-defined meta:name="OVERHEIDop.GmbID/DC.identifier">gmb-2017-70740</meta:user-defined>
    <meta:user-defined meta:name="OVERHEID.TaxonomieBeleidsagenda/OVERHEID.category">Ruimte en infrastructuur | Organisatie en beleid</meta:user-defined>
    <meta:user-defined meta:name="OVERHEIDop.referentienummer">Z-HZ_WABO-2017-000374</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E 62b</meta:user-defined>
    <meta:user-defined meta:name="OVERHEIDop.woonplaats">Margraten</meta:user-defined>
    <meta:user-defined meta:name="OVERHEIDop.straatnaam">Aan de Fremm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295 314481</meta:user-defined>
    <meta:user-defined meta:name="OVERHEIDop.versieInformatie"/>
  </office:meta>
</office:document-meta>
</file>