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oor een dance event op de Voorstraat te Frane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 Grandcafé de Doelen en café De Bogt fen Guné te Franeker voor het houden van een dance event op de Voorstraat te Franeker op 2 augustus van 20.00 tot 01.00 uur.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vergunning kunt u bellen met de afdeling Samenleving via telefoonnummer 14 0517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de burgemeester van Franekeradeel, Postbus 58, 8800 AB Franeker.</text:p>
            <text:p text:style-name="common-al">In uw bezwaar staat in ieder geval uw naam en adres, de datum, het besluit waar u het niet mee eens bent en waarom u het niet eens bent met dit besluit. U moet het bezwaar ook ondertekenen. 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/>
            <text:p text:style-name="common-al">Dan kunt u een voorlopige voorziening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7073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oor een dance event op de Voorstraat te Frane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37</meta:user-defined>
    <meta:user-defined meta:name="OVERHEIDop.GmbID/DC.identifier">gmb-2017-70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LD 44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306 577793</meta:user-defined>
    <meta:user-defined meta:name="OVERHEIDop.versieInformatie"/>
  </office:meta>
</office:document-meta>
</file>