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0*"/>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17*"/>
    </style:style>
    <style:style style:family="table-column" style:parent-style-name="colspec" style:name="id1-3-2-4-4-1-6">
      <style:table-column-properties style:rel-column-width="26*"/>
    </style:style>
    <style:style style:family="table-column" style:parent-style-name="colspec" style:name="id1-3-2-4-4-1-7">
      <style:table-column-properties style:rel-column-width="24*"/>
    </style:style>
    <style:style style:family="table-column" style:parent-style-name="colspec" style:name="id1-3-2-4-4-1-8">
      <style:table-column-properties style:rel-column-width="31*"/>
    </style:style>
  </office:automatic-styles>
  <office:body>
    <office:text>
      <text:p text:style-name="new_page_staatscourant"/>
      <text:p text:style-name="single-kop-titel">Wijziging van het Mandaat- en volmachtbesluit 2013 en het bijbehorende mandaatregister, gemeente Schiedam</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De burgemeester van Schiedam,</text:p>
            <text:p text:style-name="al">Ieder voor zover het zijn bevoegdheid betreft;</text:p>
            <text:p text:style-name="al">gelet op artikel 10:3 van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Mandaat- en volmachtbesluit te wijzigen als volgt</text:p>
            <text:list text:style-name="id1-3-2-2-1-2">
              <text:list-item text:style-override="id1-3-2-2-1-2">
                <text:number> A. </text:number>
                <text:p text:style-name="al">Aan artikel 2 worden na onderdeel c toegevoegd de onderdelen:</text:p>
                <text:list text:style-name="id1-3-2-2-1-2-3">
                  <text:list-item text:style-override="id1-3-2-2-1-2-3-1">
                    <text:number>d.</text:number>
                    <text:p text:style-name="al">Indien de wet- en/of regelgeving, op grond waarvan de bevoegdheid is bepaald en waarvoor mandaat is verleend, wijzigt dan dient het mandaat tevens geacht te zijn verleend ingevolge die nieuwe wet- en/of regelgeving voor zover die of soortgelijke te mandateren bevoegdheid blijft bestaan.</text:p>
                  </text:list-item>
                  <text:list-item text:style-override="id1-3-2-2-1-2-3-2">
                    <text:number>e.</text:number>
                    <text:p text:style-name="al">Het college geeft de secretaris de bevoegdheid om de in sub d genoemde wijzigingen in het Mandaatregister te wijzigen en bekend te maken.</text:p>
                  </text:list-item>
                </text:list>
              </text:list-item>
              <text:list-item text:style-override="id1-3-2-2-1-3">
                <text:number> B. </text:number>
                <text:p text:style-name="al">Artikel 3 wordt als volgt gewijzigd:</text:p>
                <text:list text:style-name="id1-3-2-2-1-3-3">
                  <text:list-item text:style-override="id1-3-2-2-1-3-3-1">
                    <text:number>1.</text:number>
                    <text:p text:style-name="al">Aan onderdeel a wordt toegevoegd “Ondermandaat kan worden verleend slechts ten aanzien van de bevoegdheden en met inachtneming van de instructies zoals vermeld in dit besluit en in het Mandaatregister.”</text:p>
                  </text:list-item>
                  <text:list-item text:style-override="id1-3-2-2-1-3-3-2">
                    <text:number>2.</text:number>
                    <text:p text:style-name="al">Onderdeel b komt te luiden: </text:p>
                    <text:p text:style-name="al">“De secretaris is bevoegd te bepalen aan welke functionarissen hij ondermandaat verleent (kolom A) en aan welke functionarissen verder ondermandaat kan worden verleend (kolom B), door wijziging van het Mandaatregister met uitzondering van de met “n.v.t.” aangeduide onderdelen.”</text:p>
                  </text:list-item>
                  <text:list-item text:style-override="id1-3-2-2-1-3-3-3">
                    <text:number>3.</text:number>
                    <text:p text:style-name="al">Bij onderdeel i wordt na “project”ingevoegd: ,opgave.</text:p>
                  </text:list-item>
                </text:list>
              </text:list-item>
              <text:list-item text:style-override="id1-3-2-2-1-4">
                <text:number> C. </text:number>
                <text:p text:style-name="al">De titel van artikel 4 komt te luiden: </text:p>
                <text:p text:style-name="al">
              <text:span text:style-name="nadrukvet">“Artikel 4 Algemene instructies mandaatuitoefening”</text:span>
            </text:p>
              </text:list-item>
            </text:list>
          </text:section>
          <text:section text:name="artikel_id1-3-2-2-2" text:style-name="artikel">
            <text:p text:style-name="artikel_kop_titel"><text:span text:style-name="artikel_kop_label">Artikel</text:span> <text:span text:style-name="artikel_kop_nr">II</text:span> Het Mandaatregister 2017 </text:p>
            <text:list text:style-name="id1-3-2-2-2-2">
              <text:list-item text:style-override="id1-3-2-2-2-2">
                <text:number> A. </text:number>
                <text:p text:style-name="al">Het Mandaatregister 2017 vast te stellen conform bijlage, onder gelijktijdige intrekking van het Mandaatregister 2016. </text:p>
              </text:list-item>
            </text:list>
          </text:section>
          <text:section text:name="artikel_id1-3-2-2-3" text:style-name="artikel">
            <text:p text:style-name="artikel_kop_titel"><text:span text:style-name="artikel_kop_label">Artikel</text:span> <text:span text:style-name="artikel_kop_nr">III</text:span> Overgangs- en slotbepaling</text:p>
            <text:p text:style-name="al">Dit besluit en het Mandaatregister 2017 worden tegelijkertijd bekendgemaakt in het elektronisch gemeenteblad van Schiedam. De wijzigingen treden in werking op de dag na bekendmaking.</text:p>
            <text:p text:style-name="tussenkopcur"/>
          </text:section>
        </text:section>
        <text:section text:name="regeling-sluiting_id1-3-2-3" text:style-name="regeling-sluiting">
          <text:section text:name="ondertekening_id1-3-2-3-1">
            <text:p><text:span text:style-name="deze">Aldus vastgesteld door het college van de gemeente Schiedam in zijn vergadering van 11 april 2017.</text:span></text:p>
            <text:p><text:span text:style-name="functie">De secretaris, </text:span></text:p>
            <text:p><text:span text:style-name="ondertekening_naam">
            <text:span text:style-name="voornaam"> drs. K.D </text:span>
            <text:span text:style-name="achternaam">Handstede</text:span>
          </text:span></text:p>
            <text:p><text:span text:style-name="functie">De voorzitter,</text:span></text:p>
            <text:p><text:span text:style-name="ondertekening_naam">
            <text:span text:style-name="voornaam"> C.H.J. </text:span>
            <text:span text:style-name="achternaam">Lamers</text:span>
          </text:span></text:p>
            <text:p><text:span text:style-name="organisatie"/></text:p>
          </text:section>
          <text:section text:name="ondertekening_id1-3-2-3-2">
            <text:p><text:span text:style-name="deze">Aldus vastgesteld door de burgemeester van Schiedam op 11 april 2017.</text:span></text:p>
            <text:p><text:span text:style-name="ondertekening_naam">
            <text:span text:style-name="voornaam">C.H.J. </text:span>
            <text:span text:style-name="achternaam">Lamers </text:span>
          </text:span></text:p>
            <text:p><text:span text:style-name="organisatie"/></text:p>
          </text:section>
        </text:section>
        <text:section text:name="bijlage_id1-3-2-4" text:style-name="bijlage">
          <text:p text:style-name="bijlage_top"/>
          <text:p text:style-name="hoofdstuk_kop">Mandaatregister Schiedam 2017</text:p>
          <text:p text:style-name="al">
          <text:span text:style-name="nadrukondlijn">Vastgesteld d.d. 11-4-2017</text:span> (BPR1700049/ 17INT0011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ext:p text:style-name="table_al">Nr.</text:p>
                  <text:p text:style-name="table_al"/>
                  <text:p text:style-name="table_al"/>
                </table:table-cell>
                <table:table-cell table:style-name="entry" table:number-rows-spanned="1" table:number-columns-spanned="2">
                  <text:p text:style-name="table_al">Mandaat secretaris/algemeen directeur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Mandaatgevend bestuursorgaan</text:p>
                </table:table-cell>
                <table:table-cell table:style-name="entry" table:number-rows-spanned="1" table:number-columns-spanned="1">
                  <text:p text:style-name="table_al">A.</text:p>
                  <text:p text:style-name="table_al">Onder mandaat secretaris/algemeen directeur aan hieronder genoemde functionaris d.d. </text:p>
                  <text:p text:style-name="table_al"/>
                </table:table-cell>
                <table:table-cell table:style-name="entry" table:number-rows-spanned="1" table:number-columns-spanned="1">
                  <text:p text:style-name="table_al">B. </text:p>
                  <text:p text:style-name="table_al">Verder ondermandaat aan</text:p>
                  <text:p text:style-name="table_al"/>
                </table:table-cell>
                <table:table-cell table:style-name="entry" table:number-rows-spanned="1" table:number-columns-spanned="1">
                  <text:p text:style-name="table_al">Instructie/opmerking m.b.t. de specifieke mand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lgemene opm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 Mandaten zijn alleen van toepassing voor zover het onderwerp betrekking heeft op de eigen organisatie-eenheid c.q. het eigen programma, project of proces</text:p>
                  <text:p text:style-name="table_al">II. In dit Mandaatregister zijn ondermandaten opgenomen voor projectleiders en procesmanagers; het mandaat geldt hier slechts voor zover een functionaris die een zodanige functie vervult (volgens beschreven functie); niet voor een functionaris die bv. een (incidentele) rol als projectleider vervu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GEMENE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ragen schriftelijke machtiging vertegenwoordiging</text:p>
                </table:table-cell>
                <table:table-cell table:style-name="entry" table:number-rows-spanned="1" table:number-columns-spanned="1">
                  <text:p text:style-name="table_al">Art. 2:1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oor- of terugzenden van geschriften kennelijk bestemd voor een ander bestuursorgaan</text:p>
                </table:table-cell>
                <table:table-cell table:style-name="entry" table:number-rows-spanned="1" table:number-columns-spanned="1">
                  <text:p text:style-name="table_al">Art. 2:3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voegdheden m.b.t. externe advisering</text:p>
                </table:table-cell>
                <table:table-cell table:style-name="entry" table:number-rows-spanned="1" table:number-columns-spanned="1">
                  <text:p text:style-name="table_al">Art. 3:6 </text:p>
                  <text:p text:style-name="table_al">Art. 3:7</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lgen van de Uniforme openbare voorbereidingsprocedure</text:p>
                </table:table-cell>
                <table:table-cell table:style-name="entry" table:number-rows-spanned="1" table:number-columns-spanned="1">
                  <text:p text:style-name="table_al">Art. 3:10-3:15</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aststellen van (aanvraag)formulieren</text:p>
                </table:table-cell>
                <table:table-cell table:style-name="entry" table:number-rows-spanned="1" table:number-columns-spanned="1">
                  <text:p text:style-name="table_al">Art. 4:4</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erzoeken aanvrager t.a.v. de aanvraag aanvullende gegevens te verstrekken </text:p>
                </table:table-cell>
                <table:table-cell table:style-name="entry" table:number-rows-spanned="1" table:number-columns-spanned="1">
                  <text:p text:style-name="table_al">Art. 4:5 lid 1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Beleidsadviseur (A en B)</text:p>
                  <text:p text:style-name="table_al">Beleidsmedewerker (A en B)</text:p>
                  <text:p text:style-name="table_al">Medewerker Publiekwerkzaamheden (A, B en C) </text:p>
                </table:table-cell>
                <table:table-cell table:style-name="entry" table:number-rows-spanned="1" table:number-columns-spanned="1">
                  <text:p text:style-name="table_al">Mandaatbeperking</text:p>
                  <text:p text:style-name="table_al">Verva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Besluit tot het niet in behandeling nemen van een aanvraag wegens onvolledigheid </text:p>
                </table:table-cell>
                <table:table-cell table:style-name="entry" table:number-rows-spanned="1" table:number-columns-spanned="1">
                  <text:p text:style-name="table_al">Art. 4:5 lid 1 sub c</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Afzien van) horen van aanvrager/andere belanghebbenden</text:p>
                </table:table-cell>
                <table:table-cell table:style-name="entry" table:number-rows-spanned="1" table:number-columns-spanned="1">
                  <text:p text:style-name="table_al">Art. 4:7</text:p>
                  <text:p text:style-name="table_al">Art. 4:8</text:p>
                  <text:p text:style-name="table_al">Art. 4:11 </text:p>
                  <text:p text:style-name="table_al">Art. 4:12</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Beleidsadviseur (A en B)</text:p>
                  <text:p text:style-name="table_al">Beleidsmedewerker (A en B</text:p>
                  <text:p text:style-name="table_al"> Medewerker publiekwerkzaamheden (A, B en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erdagen van de beslistermijn</text:p>
                </table:table-cell>
                <table:table-cell table:style-name="entry" table:number-rows-spanned="1" table:number-columns-spanned="1">
                  <text:p text:style-name="table_al">Art. 7:10 lid 3 (en 4)</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 JZ en Bestuursondersteuning</text:p>
                  <text:p text:style-name="table_al"/>
                </table:table-cell>
                <table:table-cell table:style-name="entry" table:number-rows-spanned="1" table:number-columns-spanned="1">
                  <text:p text:style-name="table_al">Vakspecialist (A en B) Team JZ en Bestuursondersteunin</text:p>
                  <text:p text:style-name="table_al">Vakinhoudelijk Medewerker (A) Team JZ en Bestuursondersteuning </text:p>
                </table:table-cell>
                <table:table-cell table:style-name="entry" table:number-rows-spanned="1" table:number-columns-spanned="1">
                  <text:p text:style-name="table_al">Opmerking</text:p>
                  <text:p text:style-name="table_al">Bevoegdheid tot verdaging geldt alleen voor de beslissing op een bezwaarschrift.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Verlengen van de beslistermijn </text:p>
                </table:table-cell>
                <table:table-cell table:style-name="entry" table:number-rows-spanned="1" table:number-columns-spanned="1">
                  <text:p text:style-name="table_al">Art. 4:14 lid 1 jo. bijzondere wet- en regelgeving*Art. 4:14 lid 3</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Beleidsadviseur (A en B)</text:p>
                  <text:p text:style-name="table_al">Beleidsmedewerker (A en B)</text:p>
                  <text:p text:style-name="table_al"/>
                </table:table-cell>
                <table:table-cell table:style-name="entry" table:number-rows-spanned="1" table:number-columns-spanned="1">
                  <text:p text:style-name="table_al">Opmerking</text:p>
                  <text:p text:style-name="table_al">Bevoegdheid tot verlenging geldt niet voor de beslissing op een bezwaarschrift.</text:p>
                  <text:p text:style-name="table_al">*Bevoegdheid voor zover bijzondere wet- en regelgeving voorziet in een mogelijkheid tot verlenging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Opschorten van de beslistermijn</text:p>
                </table:table-cell>
                <table:table-cell table:style-name="entry" table:number-rows-spanned="1" table:number-columns-spanned="1">
                  <text:p text:style-name="table_al">Art. 4:15 lid 2</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Beleidsadviseur (A en B)</text:p>
                  <text:p text:style-name="table_al">Beleidsmedewerker (A en B)</text:p>
                </table:table-cell>
                <table:table-cell table:style-name="entry" table:number-rows-spanned="1" table:number-columns-spanned="1">
                  <text:p text:style-name="table_al">Opmerking</text:p>
                  <text:p text:style-name="table_al">Bevoegdheid tot het opschorten van de beslistermijn geldt niet voor de beslissing op een bezwaarschrif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Afhandeling klachten</text:p>
                </table:table-cell>
                <table:table-cell table:style-name="entry" table:number-rows-spanned="1" table:number-columns-spanned="1">
                  <text:p text:style-name="table_al">Titel 9.1</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Op de afdoening van klachten is het Klachtenprotocol gemeente Schiedam 2014 van toepassin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ervallen (zie nummer 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Beslissen op verzoek toepassing bestuursdwang</text:p>
                </table:table-cell>
                <table:table-cell table:style-name="entry" table:number-rows-spanned="1" table:number-columns-spanned="1">
                  <text:p text:style-name="table_al">Art. 5:31a</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Beslissen op verzoek t.a.v. opschorten, opheffen, verminderen last onder dwangsom</text:p>
                </table:table-cell>
                <table:table-cell table:style-name="entry" table:number-rows-spanned="1" table:number-columns-spanned="1">
                  <text:p text:style-name="table_al">Art. 5.34</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Medi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Besluiten over deelname mediation, besluiten over aangaan en ondertekenen mediationovereenkomst, vertegenwoordiging bij mediation</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tuursrechtelijke geldschu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Betaling geldsom i.v.m. bestuursrechtelijke geldschuld</text:p>
                </table:table-cell>
                <table:table-cell table:style-name="entry" table:number-rows-spanned="1" table:number-columns-spanned="1">
                  <text:p text:style-name="table_al">Art. 4:86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schot</text:p>
                  <text:p text:style-name="table_al">Besluiten tot voorschot voorafgaand aan vaststelling bestuursrechtelijke geldschuld</text:p>
                  <text:p text:style-name="table_al">Het wijzigen en intrekken van een voorschot</text:p>
                </table:table-cell>
                <table:table-cell table:style-name="entry" table:number-rows-spanned="1" table:number-columns-spanned="1">
                  <text:p text:style-name="table_al">Art. 4:95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verval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Nieuwe beschikking tot invordering</text:p>
                </table:table-cell>
                <table:table-cell table:style-name="entry" table:number-rows-spanned="1" table:number-columns-spanned="1">
                  <text:p text:style-name="table_al">Art. 5:38 lid 2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Vaststellen verschuldigdheid en hoogte te betalen dwangsom </text:p>
                </table:table-cell>
                <table:table-cell table:style-name="entry" table:number-rows-spanned="1" table:number-columns-spanned="1">
                  <text:p text:style-name="table_al">Art. 4:18</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Gemeentewet (Ge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Toepassing bestuursdwang en het opleggen van een dwangsom alsmede bevoegdheden ter uitvoering daarvan </text:p>
                </table:table-cell>
                <table:table-cell table:style-name="entry" table:number-rows-spanned="1" table:number-columns-spanned="1">
                  <text:p text:style-name="table_al">Art. 125</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Mandaatbeperking </text:p>
                  <text:p text:style-name="table_al">Bevoegdheid geldt slechts: </text:p>
                  <text:p text:style-name="table_al">voor zover toe te passen in het kader van specifiek gemandateerde bevoegdheden en </text:p>
                  <text:p text:style-name="table_al">met inachtneming van hoofdstuk 5, afdeling 5.3. en 5.4. Awb</text:p>
                  <text:p text:style-name="table_al">Instructie</text:p>
                  <text:p text:style-name="table_al">Zie ook de meer specifieke bestuursdwangbevoegdheid bij nummers:</text:p>
                  <text:p text:style-name="table_al">24.5. (domein Integrale Veiligheid: Team Toezicht en Handhaving) en </text:p>
                  <text:p text:style-name="table_al">27.1. (domeinen Integrale Veiligheid en Stadsontwikkel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errichten van rechtshandelingen t.a.v. de taken uitgevoerd door de betreffende organisatie-eenheid (o.a. besluiten tot aangaan van overeenkomsten) tot € 1.000.000,- </text:p>
                </table:table-cell>
                <table:table-cell table:style-name="entry" table:number-rows-spanned="1" table:number-columns-spanned="1">
                  <text:p text:style-name="table_al">Art. 160 lid 1 sub e </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ot € 1.000.000,-)</text:p>
                  <text:p text:style-name="table_al">Regiemanager</text:p>
                  <text:p text:style-name="table_al">(tot € 750.000,-)</text:p>
                  <text:p text:style-name="table_al">Programmamanager</text:p>
                  <text:p text:style-name="table_al">(tot € 250.000)</text:p>
                  <text:p text:style-name="table_al">Teammanager/-leider</text:p>
                  <text:p text:style-name="table_al">(tot € 250.000,-)</text:p>
                  <text:p text:style-name="table_al"/>
                  <text:p text:style-name="table_al"/>
                </table:table-cell>
                <table:table-cell table:style-name="entry" table:number-rows-spanned="1" table:number-columns-spanned="1">
                  <text:p text:style-name="table_al">Procesmanager</text:p>
                  <text:p text:style-name="table_al">(tot € 75.000,-)</text:p>
                  <text:p text:style-name="table_al">Projectmanager/-leider</text:p>
                  <text:p text:style-name="table_al">(tot € 75.000,-)</text:p>
                  <text:p text:style-name="table_al"/>
                </table:table-cell>
                <table:table-cell table:style-name="entry" table:number-rows-spanned="1" table:number-columns-spanned="1">
                  <text:p text:style-name="table_al">Mandaatbeperking algemeen</text:p>
                  <text:p text:style-name="table_al"/>
                  <text:p text:style-name="table_al">Bevoegdheid geldt slechts voor zover: </text:p>
                  <text:p text:style-name="table_al">de privaatrechtelijke rechtshandeling ziet op een verplichting tot € 1.000.000,- </text:p>
                  <text:p text:style-name="table_al">de medewerker budgethouder is;</text:p>
                  <text:p text:style-name="table_al">het budget toereikend is; </text:p>
                  <text:p text:style-name="table_al">de uitgave past binnen de (meerjaren)begroting.</text:p>
                  <text:p text:style-name="table_al">Mandaat wordt uitgeoefend met in achtneming van de:</text:p>
                  <text:p text:style-name="table_al">Regeling financieel beheer gemeente Schiedam 2013 (of opvolgende regelingen);</text:p>
                  <text:p text:style-name="table_al">Organisatieregeling Schiedam 2014 (of opvolgende regelingen);</text:p>
                  <text:p text:style-name="table_al">Andere relevante regelingen. </text:p>
                  <text:p text:style-name="table_al">Zie ook artikel 4, 5 en 6 van het Mandaat- en volmachtbesluit Schiedam 2013 voor o.a. financiële plafonds en beperkte afwijkingsbevoegdheid voor m.n. Team Projecten. </text:p>
                  <text:p text:style-name="table_al">Specifieke mandaatbeperking: </text:p>
                  <text:p text:style-name="table_al">Uitzondering op mandaat aan projectleider:</text:p>
                  <text:p text:style-name="table_al">de IIB-diensten: plaatsing en of verschaffing van personeel zijn uitgesloten van het verleende mandaat</text:p>
                  <text:p text:style-name="table_al"/>
                  <text:p text:style-name="table_al">Instructie procesmanagers, projectleiders(A en B) en projectmanagers</text:p>
                  <text:p text:style-name="table_al">Procesmanagers en projectmanagers/-leiders, genoemd in lijst B, kunnen niet eerder over een mandaat beschikken dan nadat zij daartoe een separaat besluit hebben ontvangen. </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Uitvoerende bevoegdheden die voortvloeien uit het onder 4.2 genoemde, waaronder:</text:p>
                  <text:p text:style-name="table_al">het verrichten van voorbereidingshandelingen, zoals het opvragen van offertes en doen van aanbestedingen;</text:p>
                  <text:p text:style-name="table_al">het aangaan, opzeggen en uitvoeren van overeenkomsten;</text:p>
                  <text:p text:style-name="table_al">het aangaan van financiële verplichtingen t.a.v. werken, diensten en leveringen;</text:p>
                  <text:p text:style-name="table_al">het ondertekenen van overeenkomsten in de plaats van de burgemeester als vertegenwoordiger van de gemeente in en buiten rechte.</text:p>
                  <text:p text:style-name="table_al"/>
                </table:table-cell>
                <table:table-cell table:style-name="entry" table:number-rows-spanned="1" table:number-columns-spanned="1">
                  <text:p text:style-name="table_al">Art. 160 lid 1 sub e </text:p>
                  <text:p text:style-name="table_al">Art. 171 </text:p>
                  <text:p text:style-name="table_al"/>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tot € 1.000.000,-)</text:p>
                  <text:p text:style-name="table_al">Regiemanager</text:p>
                  <text:p text:style-name="table_al">(tot € 750.000,-)</text:p>
                  <text:p text:style-name="table_al">Programmamanagers</text:p>
                  <text:p text:style-name="table_al">(tot € 250.000)</text:p>
                  <text:p text:style-name="table_al">Teammanager/leider</text:p>
                  <text:p text:style-name="table_al">(tot € 250.000,-)</text:p>
                  <text:p text:style-name="table_al"/>
                  <text:p text:style-name="table_al"/>
                </table:table-cell>
                <table:table-cell table:style-name="entry" table:number-rows-spanned="1" table:number-columns-spanned="1">
                  <text:p text:style-name="table_al">Procesmanagers</text:p>
                  <text:p text:style-name="table_al">(tot € 75.000,-)</text:p>
                  <text:p text:style-name="table_al">Projectmanagers/-leiders</text:p>
                  <text:p text:style-name="table_al">(tot € 75.000,-)</text:p>
                  <text:p text:style-name="table_al"/>
                </table:table-cell>
                <table:table-cell table:style-name="entry" table:number-rows-spanned="1" table:number-columns-spanned="1">
                  <text:p text:style-name="table_al">Mandaatbeperking algemeen</text:p>
                  <text:p text:style-name="table_al">Bevoegdheid geldt slechts voor zover: </text:p>
                  <text:p text:style-name="table_al">de privaatrechtelijke rechtshandeling ziet op een verplichting tot € 1.000.000,- </text:p>
                  <text:p text:style-name="table_al">de medewerker budgethouder is;</text:p>
                  <text:p text:style-name="table_al">het budget toereikend is; </text:p>
                  <text:p text:style-name="table_al">de uitgave past binnen de (meerjaren)begroting.</text:p>
                  <text:p text:style-name="table_al"/>
                  <text:p text:style-name="table_al">Mandaat wordt uitgeoefend met in achtneming van de:</text:p>
                  <text:p text:style-name="table_al">Regeling financieel beheer gemeente Schiedam 2013 (of opvolgende regelingen);</text:p>
                  <text:p text:style-name="table_al">Organisatieregeling Schiedam 2014 (of opvolgende regelingen);</text:p>
                  <text:p text:style-name="table_al">Andere relevante regelingen. </text:p>
                  <text:p text:style-name="table_al">Zie ook art. 4, 5 en 6 van het Mandaat en volmachtbesluit Schiedam 2013 voor o.a. financiële plafonds en beperkte afwijkingsbevoegdheid voor m.n. Team Projecten. Vertegenwoordiging van de burgemeester in en buiten rechte betreft een volmacht. </text:p>
                  <text:p text:style-name="table_al">Uitzondering op mandaat aan projectleider:</text:p>
                  <text:p text:style-name="table_al">de IIB-diensten: plaatsing en of verschaffing van personeel zijn uitgesloten van het verleende mandaat</text:p>
                  <text:p text:style-name="table_al">Instructie procesmanagers, projectleiders(A en B) en projectmanagers</text:p>
                  <text:p text:style-name="table_al">Procesmanagers en projectmanagers/-leiders, genoemd in lijst B, kunnen niet eerder over een mandaat beschikken dan nadat zij daartoe een separaat besluit hebben ontvangen. </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Uitvoeren van een aanbestedingsbesluit (opmaken, ondertekenen en verzenden van gunnings- en afwijzingsbesluiten en processen verbaal) voortvloeiend uit door Bureau inkoop Maassluis, Schiedam, Vlaardingen (BI-MSV) begeleide inkopen en aanbestedingen van diensten, leveringen en werken </text:p>
                </table:table-cell>
                <table:table-cell table:style-name="entry" table:number-rows-spanned="1" table:number-columns-spanned="1">
                  <text:p text:style-name="table_al">Art. 160 lid 1 sub e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Programmamanager</text:p>
                  <text:p text:style-name="table_al"/>
                </table:table-cell>
                <table:table-cell table:style-name="entry" table:number-rows-spanned="1" table:number-columns-spanned="1">
                  <text:p text:style-name="table_al">Procesmanager</text:p>
                  <text:p text:style-name="table_al">Projectmanager/-leider</text:p>
                  <text:p text:style-name="table_al">Medewerker</text:p>
                  <text:p text:style-name="table_al">inkoopbureau BI-MSV</text:p>
                  <text:p text:style-name="table_al"/>
                </table:table-cell>
                <table:table-cell table:style-name="entry" table:number-rows-spanned="1" table:number-columns-spanned="1">
                  <text:p text:style-name="table_al">Mandaatbeperking</text:p>
                  <text:p text:style-name="table_al">Mandaat geldt slechts voor aanbestedingen die via BI-MSV lopen.</text:p>
                  <text:p text:style-name="table_al">Het gunning- en afwijzingsbesluit wordt door het bevoegde orgaan dan wel de bevoegde functionaris genomen. </text:p>
                  <text:p text:style-name="table_al">Waar sprake is van een verplichte Europese aanbesteding dient het resultaat achteraf via opgesteld proces verbaal het college worden gem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Beslissen tot het voeren van een rechtsgeding in civiele kwestie bij de rechtbank, sector kanton</text:p>
                  <text:p text:style-name="table_al">Het instellen van ( hoger) beroep bij de bestuursrechter</text:p>
                </table:table-cell>
                <table:table-cell table:style-name="entry" table:number-rows-spanned="1" table:number-columns-spanned="1">
                  <text:p text:style-name="table_al">Art. 160 lid 1 sub f</text:p>
                  <text:p text:style-name="table_al"/>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text:p>
                  <text:p text:style-name="table_al">Teammanager/-leider</text:p>
                  <text:p text:style-name="table_al"/>
                </table:table-cell>
                <table:table-cell table:style-name="entry" table:number-rows-spanned="1" table:number-columns-spanned="1">
                  <text:p text:style-name="table_al">Vakspecialist (A en B) van Team JZ en Bestuursondersteuning</text:p>
                </table:table-cell>
                <table:table-cell table:style-name="entry" table:number-rows-spanned="1" table:number-columns-spanned="1">
                  <text:p text:style-name="table_al">Slechts na afstemming met de bestuurlijk portefeuillehouder.</text:p>
                  <text:p text:style-name="table_al">Opmerking</text:p>
                  <text:p text:style-name="table_al">Onder bestuursrechter wordt verstaan:</text:p>
                  <text:p text:style-name="table_al">de rechtbank, sector bestuursrecht</text:p>
                  <text:p text:style-name="table_al">de Afdeling Bestuursrechtspraak van de Raad van State</text:p>
                  <text:p text:style-name="table_al">de Centrale Raad van Beroep en </text:p>
                  <text:p text:style-name="table_al">het College van beroep voor het bedrijfsleven. </text:p>
                  <text:p text:style-name="table_al">Opmerking m.b.t. uitoefenen verleend mandaat</text:p>
                  <text:p text:style-name="table_al">Ingeval van een bezwaar dat gericht is tegen een collega bestuursorgaan is, gelet op de bestuurlijke gevoeligheid, het indienen van een bezwaarschrift, steeds voorbehouden aan het college.</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Het opstellen van een verweerschrift in bezwaar- en (hoger)beroepprocedures. </text:p>
                </table:table-cell>
                <table:table-cell table:style-name="entry" table:number-rows-spanned="1" table:number-columns-spanned="1">
                  <text:p text:style-name="table_al">Art. 160 lid 1 sub f </text:p>
                  <text:p text:style-name="table_al">Art. 171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text:p>
                  <text:p text:style-name="table_al">Teammanager/-lei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beperking algemeen</text:p>
                  <text:p text:style-name="table_al">Bevoegdheden gelden slechts voor zover het verweer wordt opgesteld voor een juridische procedure die wordt uitgevoerd binnen de betreffende organisatie-eenheid. </text:p>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Voeren van verweer tijdens zitting bezwarencommissie, bestuursrechter en rechtbank, sector kanton </text:p>
                </table:table-cell>
                <table:table-cell table:style-name="entry" table:number-rows-spanned="1" table:number-columns-spanned="1">
                  <text:p text:style-name="table_al">Art. 160 lid 1 sub f </text:p>
                  <text:p text:style-name="table_al">Art. 171</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A en B) </text:p>
                  <text:p text:style-name="table_al">Beleidsadviseur (A en B)</text:p>
                  <text:p text:style-name="table_al">Medewerker Publiekwerkzaamheden (A)</text:p>
                </table:table-cell>
                <table:table-cell table:style-name="entry" table:number-rows-spanned="1" table:number-columns-spanned="1">
                  <text:p text:style-name="table_al">Procesmanager van Team Veiligheid en Crisisbeheersing</text:p>
                  <text:p text:style-name="table_al">Vakspecialist (B en/of D) van Team Veiligheid en Crisisbeheersing</text:p>
                </table:table-cell>
                <table:table-cell table:style-name="entry" table:number-rows-spanned="1" table:number-columns-spanned="1">
                  <text:p text:style-name="table_al">Betreft machtiging i.p.v. mandaat. </text:p>
                  <text:p text:style-name="table_al">Opmerking</text:p>
                  <text:p text:style-name="table_al">Onder bestuursrechter wordt verstaan:</text:p>
                  <text:p text:style-name="table_al">de rechtbank, sector bestuursrecht</text:p>
                  <text:p text:style-name="table_al">de Afdeling Bestuursrechtspraak van de Raad van State</text:p>
                  <text:p text:style-name="table_al">de Centrale Raad van Beroep en </text:p>
                  <text:p text:style-name="table_al">het College van Beroep voor het bedrijfsleven. </text:p>
                  <text:p text:style-name="table_al">Beperkingen aan de machtiging</text:p>
                  <text:p text:style-name="table_al">De machtiging aan de Beleidsadviseur (B) van Team JZ en Bestuursondersteuning geldt uitsluitend voor vorderingen uit schade die middels dagvaarding aanhangig zijn gemaakt bij de rechtbank, sector kanton. </text:p>
                  <text:p text:style-name="table_al">De machtiging aan de Procesmanager en Vakspecialist (B en/of D) van Team Veiligheid en Crisisbeheersing kan uitsluitend worden afgegeven door de Regiemanager van domein Integrale veiligheid en de Teammanager van Team Veiligheid en Crisisbeheersin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Conservatoire maatregelen </text:p>
                </table:table-cell>
                <table:table-cell table:style-name="entry" table:number-rows-spanned="1" table:number-columns-spanned="1">
                  <text:p text:style-name="table_al">Art. 160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2">
                  <text:p text:style-name="table_al">Aansprakelijk stellen van (vermoedelijke) daders voor vernielingen</text:p>
                </table:table-cell>
                <table:table-cell table:style-name="entry" table:number-rows-spanned="1" table:number-columns-spanned="1">
                  <text:p text:style-name="table_al">Art. 160 lid 1 sub 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Het verrichten van feitelijke handelingen</text:p>
                </table:table-cell>
                <table:table-cell table:style-name="entry" table:number-rows-spanned="1" table:number-columns-spanned="1">
                  <text:p text:style-name="table_al">Art. 160 lid 1 sub a</text:p>
                  <text:p text:style-name="table_al">Art. 171</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text:p>
                  <text:p text:style-name="table_al">Teammanager/-lei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Het gaat hier bijv. om het doen van vergunningaanvragen namens het college alsmede het ondertekenen van de aanvraag namens de burgemeester als vertegenwoordiger van de gemeente buiten rechte.</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Het aanvragen van vergunningen, ontheffingen, evt. overige toestemmingen door rechtspersoon gemeente Schiedam</text:p>
                </table:table-cell>
                <table:table-cell table:style-name="entry" table:number-rows-spanned="1" table:number-columns-spanned="1">
                  <text:p text:style-name="table_al">Art. 160 lid 1 sub e</text:p>
                  <text:p text:style-name="table_al">Art. 171</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errichten van rechtshandelingen en uitvoeringshandelingen ten aanzien</text:p>
                  <text:p text:style-name="table_al">van de taken uitgevoerd tijdens een daadwerkelijke ramp of crisis (o.a. besluiten tot aangaan overeenkomsten) tot € 10.000,-</text:p>
                </table:table-cell>
                <table:table-cell table:style-name="entry" table:number-rows-spanned="1" table:number-columns-spanned="1">
                  <text:p text:style-name="table_al">Art. 160 lid 1 sub e</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Team Bevolkingszorg gemeentelijke crisisorganisatie</text:p>
                  <text:p text:style-name="table_al">Hoofden taakorganisaties gemeentelijke crisisorganisatie</text:p>
                </table:table-cell>
                <table:table-cell table:style-name="entry" table:number-rows-spanned="1" table:number-columns-spanned="1">
                  <text:p text:style-name="table_al">N.v.t.</text:p>
                </table:table-cell>
                <table:table-cell table:style-name="entry" table:number-rows-spanned="1" table:number-columns-spanned="1">
                  <text:p text:style-name="table_al">Mandaatbeperking algemeen</text:p>
                  <text:p text:style-name="table_al"/>
                  <text:p text:style-name="table_al">Bevoegdheid geldt slechts voor zover:</text:p>
                  <text:p text:style-name="table_al">de privaatrechtelijke rechtshandeling / uitvoeringshandeling ziet op een verplichting tot € 10.000,-</text:p>
                  <text:p text:style-name="table_al">medewerker Voorzitter TBz of een hoofd taakorganisatie binnen de gemeentelijke crisisorganisatie is.</text:p>
                  <text:p text:style-name="table_al"/>
                  <text:p text:style-name="table_al">Mandaat wordt uitgeoefend met in</text:p>
                  <text:p text:style-name="table_al">achtneming van de:</text:p>
                  <text:p text:style-name="table_al">Regeling financieel beheer</text:p>
                  <text:p text:style-name="table_al">gemeente Schiedam 2013 (of</text:p>
                  <text:p text:style-name="table_al">opvolgende regelingen);</text:p>
                  <text:p text:style-name="table_al">Organisatieregeling Schiedam</text:p>
                  <text:p text:style-name="table_al">2014 (of opvolgende regelingen);</text:p>
                  <text:p text:style-name="table_al">Andere relevante regel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Wet bescherming persoonsgegevens (Wb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Op verzoek) verstrekken van inlichtingen, wijzigen van persoonsgegevens en het informeren daarover, alsmede wijzen op de mogelijkheid verzet aan te tekenen </text:p>
                </table:table-cell>
                <table:table-cell table:style-name="entry" table:number-rows-spanned="1" table:number-columns-spanned="1">
                  <text:p text:style-name="table_al">Art. 1 onder dArt. 30 lid 3Art. 35Art. 36Art. 38 lid 2Art. 40Art. 41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Behandeling verzet tegen verwerking</text:p>
                </table:table-cell>
                <table:table-cell table:style-name="entry" table:number-rows-spanned="1" table:number-columns-spanned="1">
                  <text:p text:style-name="table_al">Art. 40</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Melding op grond van art. 27 Wbp</text:p>
                </table:table-cell>
                <table:table-cell table:style-name="entry" table:number-rows-spanned="1" table:number-columns-spanned="1">
                  <text:p text:style-name="table_al">Art. 27 lid 3</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Projectleider B van Team Zorg, Welzijn &amp; Sport</text:p>
                </table:table-cell>
                <table:table-cell table:style-name="entry" table:number-rows-spanned="1" table:number-columns-spanned="1">
                  <text:p text:style-name="table_al">Projectleider B van Team Zorg, Welzijn &amp; Sport</text:p>
                  <text:p text:style-name="table_al">Voor het doen van melding is de Regiemanager Maatschappelijke Ontwikkeling bevoegd om een mandaat te verlenen aan de projectleider. Het mandaat geldt uitsluitend voor het doen van meldingen en het ondertekenen van brieven aan het CBP in zogenaamde GOSA-meldingsbrieven conform het collegebesluit van 18 januari 2011 nummer 11INT00012 (zie ook nummer 13.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Archiefwet 1995 (Aw) / Archiefbesluit 1995 (Archief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ervallen</text:p>
                </table:table-cell>
                <table:table-cell table:style-name="entry" table:number-rows-spanned="1" table:number-columns-spanned="1">
                  <text:p text:style-name="table_al">Art. 7 Aw</text:p>
                </table:table-cell>
                <table:table-cell table:style-name="entry" table:number-rows-spanned="1" table:number-columns-spanned="1">
                  <text:p text:style-name="table_al">Colleg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Opmerking</text:p>
                  <text:p text:style-name="table_al">De bevoegdheden van artikel blijven bij het colleg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Beperkingen openbaarheid van archiefbescheiden</text:p>
                </table:table-cell>
                <table:table-cell table:style-name="entry" table:number-rows-spanned="1" table:number-columns-spanned="1">
                  <text:p text:style-name="table_al">Art. 15 lid 1 A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Archiefbescheiden niet naar de gemeentelijke archiefbewaarplaats</text:p>
                  <text:p text:style-name="table_al"/>
                  <text:p text:style-name="table_al"/>
                </table:table-cell>
                <table:table-cell table:style-name="entry" table:number-rows-spanned="1" table:number-columns-spanned="1">
                  <text:p text:style-name="table_al">Vervallen i.v.m. ontbreken wettelijke 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Opmaken verklaring vernietiging/ vervanging/ vervreemding</text:p>
                </table:table-cell>
                <table:table-cell table:style-name="entry" table:number-rows-spanned="1" table:number-columns-spanned="1">
                  <text:p text:style-name="table_al">Art.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Opmaken van een verklaring van overbrenging</text:p>
                </table:table-cell>
                <table:table-cell table:style-name="entry" table:number-rows-spanned="1" table:number-columns-spanned="1">
                  <text:p text:style-name="table_al">Art. 9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Algemene Subsidieverordening Schiedam 2012 (ASV 2012)</text:p>
                  <text:p text:style-name="table_al">Algemene Subsidieregeling Schiedam 2017 (ASR 2017)</text:p>
                  <text:p text:style-name="table_al">Algemene Subsidieverordening Schiedam 2017 (ASV 2017)</text:p>
                  <text:p text:style-name="table_al">Afdeling 4.1.1. en titel 4.2. Awb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ext:p text:style-name="table_al"/>
                </table:table-cell>
                <table:table-cell table:style-name="entry" table:number-rows-spanned="1" table:number-columns-spanned="3">
                  <text:p text:style-name="table_al">De bevoegdheden (uitgezonderd de toepassing van de hardheidsclausule ex. art. 15 ASV) op grond van de ASV 2017 zoals onder meer het verstrekken van subsidies, bevoorschotting en weigeren van een subsidieaanvraag, mits passend binnen een bepaald afwegings- en/of normkader. </text:p>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Projectmanager/</text:p>
                  <text:p text:style-name="table_al">-leider</text:p>
                </table:table-cell>
                <table:table-cell table:style-name="entry" table:number-rows-spanned="1" table:number-columns-spanned="1">
                  <text:p text:style-name="table_al">Mandaatbeperking</text:p>
                  <text:p text:style-name="table_al">Subsidiebesluiten met toepassing van de hardheidsclausule worden niet in mandaat genomen. Zie daartoe artikel 4 sub f van het Mandaat- en volmachtbesluit Schiedam 2013. </text:p>
                  <text:p text:style-name="table_al">Instructie</text:p>
                  <text:p text:style-name="table_al">Het verleende mandaat voor het verstrekken van subsidies wordt niet uitgeoefend indien artikel 4 sub b van het Mandaat- en volmachtbesluit Schiedam 2013 van toepassing is. </text:p>
                  <text:p text:style-name="table_al">Financiële beperking</text:p>
                  <text:p text:style-name="table_al">Mandaat wordt uitgeoefend met in achtneming van de:</text:p>
                  <text:p text:style-name="table_al">Regeling financieel beheer gemeente Schiedam 2013 (of opvolgende regelingen);</text:p>
                  <text:p text:style-name="table_al">artikelen 4, 5 en 6 Mandaat- en volmachtbesluit Schiedam 2013.</text:p>
                  <text:p text:style-name="table_al"/>
                  <text:p text:style-name="table_al">Mandaat wordt uitgeoefend voor zover:</text:p>
                  <text:p text:style-name="table_al">De gemandateerde budgethouder is voor het betreffende subsidiebudget; </text:p>
                  <text:p text:style-name="table_al">De subsidie past binnen dit budget en de andere geldende financiële kaders. </text:p>
                  <text:p text:style-name="table_al">Instructie</text:p>
                  <text:p text:style-name="table_al">Als afwegingskader kunnen dienen:</text:p>
                  <text:p text:style-name="table_al">Productenbegroting</text:p>
                  <text:p text:style-name="table_al">Programmabegroting</text:p>
                  <text:p text:style-name="table_al">Nadere regel</text:p>
                  <text:p text:style-name="table_al">Beleidsregel</text:p>
                  <text:p text:style-name="table_al">Vastgesteld subsidieplafond</text:p>
                  <text:p text:style-name="table_al">Instructie</text:p>
                  <text:p text:style-name="table_al">Voor bevoegdheden aangaande het besluiten op aanvragen gelden de algemene mandaten Awb (nummers 1.1. t/m 1.15.)Middels artikel 4:5 Awb kan de afwijzing van een aanvraag vereenvoudigd worden afgedaan.</text:p>
                  <text:p text:style-name="table_al">Bij het niet in behandeling nemen van een aanvraag worden de belangen van de aanvrager meegewogen. De aanvraag wordt alsnog in behandeling genomen indien: </text:p>
                  <text:p text:style-name="table_al">de begrotingsprocedure in beginstadium is en de aanvraag zonder problemen verwerkt kan worden en /of</text:p>
                  <text:p text:style-name="table_al">de aanvrager zwaarwegende redenen aanvoert voor termijnoverschrijding</text:p>
                  <text:p text:style-name="table_al">Instructie voor projectleiders</text:p>
                  <text:p text:style-name="table_al">Projectleiders, genoemd in lijst B, kunnen niet eerder over een mandaat beschikken dan nadat zij daartoe een separaat besluit hebben ontvangen.</text:p>
                  <text:p text:style-name="table_al">Subsidies niet op grond van de ASV 2017</text:p>
                  <text:p text:style-name="table_al">vervallen</text:p>
                  <text:p text:style-name="table_al">vervallen</text:p>
                  <text:p text:style-name="table_al">Voor subsidies wijkbudgetten: zie mandaten Team Wijkontwikkeling (nr. 84.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Wet openbaarheid van bestuur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Besluit tot het doorsturen en op verzoek (niet) verstrekken van informatie </text:p>
                </table:table-cell>
                <table:table-cell table:style-name="entry" table:number-rows-spanned="1" table:number-columns-spanned="1">
                  <text:p text:style-name="table_al">Art. 3</text:p>
                  <text:p text:style-name="table_al">Art. 4</text:p>
                  <text:p text:style-name="table_al">Art. 5</text:p>
                  <text:p text:style-name="table_al">Art. 6</text:p>
                  <text:p text:style-name="table_al">Art. 7</text:p>
                  <text:p text:style-name="table_al">Art. 10</text:p>
                  <text:p text:style-name="table_al">Art. 11</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a</text:p>
                </table:table-cell>
                <table:table-cell table:style-name="entry" table:number-rows-spanned="1" table:number-columns-spanned="1">
                  <text:p text:style-name="table_al">Wet hergebruik van overheidsinformati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oefening van de bevoegdheden genoemd in de Wet hergebruik van overheidsinformatie, waaronder het nemen van besluiten op verzoeken hergebruik van overheidsinformatie en daarmee samenhangende besluiten en overige handelingen.</text:p>
                </table:table-cell>
                <table:table-cell table:style-name="entry" table:number-rows-spanned="1" table:number-columns-spanned="2">
                  <text:p text:style-name="table_al">Art. 3</text:p>
                  <text:p text:style-name="table_al">Art. 4</text:p>
                  <text:p text:style-name="table_al">Art. 5</text:p>
                  <text:p text:style-name="table_al">Art. 6</text:p>
                  <text:p text:style-name="table_al">Art. 7</text:p>
                  <text:p text:style-name="table_al">Art. 9</text:p>
                </table:table-cell>
                <table:table-cell table:style-name="entry" table:number-rows-spanned="1" table:number-columns-spanned="1">
                  <text:p text:style-name="table_al">College/burgemeester </text:p>
                  <text:p text:style-name="table_al"/>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Verordening van het college van burgemeester en wethouders van de gemeente Schiedam houdende gemeentelijke arbeidsvoorwaardenregeling CAR/UWO</text:p>
                  <text:p text:style-name="table_al">Regeling generiek functieprofiel en functiewaardering van de gemeente Schied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merking</text:p>
                  <text:p text:style-name="table_al">Deze gemeentelijke arbeidsvoorwaardenregeling is opgenomen in de verordening CAR/UWO (zie art. 1:1:1:1 CAR/UWO, van toepassing zijnde op gemeente Schiedam)</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Bevoegdheden, genoemd in hoofdstuk 1 en 2 van de CAR/UWO, zoals onder meer het:</text:p>
                  <text:p text:style-name="table_al">aangaan van een stage- of werkervaringsovereenkomst of banenafspraak</text:p>
                  <text:p text:style-name="table_al">aanstellen van een ambtenaar</text:p>
                  <text:p text:style-name="table_al">aangaan van een arbeidsovereenkomst</text:p>
                  <text:p text:style-name="table_al">aanpassen van de arbeidsduur</text:p>
                  <text:p text:style-name="table_al"/>
                </table:table-cell>
                <table:table-cell table:style-name="entry" table:number-rows-spanned="1" table:number-columns-spanned="1">
                  <text:p text:style-name="table_al">Art. 1:1 t/m 1:6</text:p>
                  <text:p text:style-name="table_al">Art. 2:1 t/m 2:7a</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oor Regiemanager</text:p>
                  <text:p text:style-name="table_al">Regiemanager voor Teammanager/-leider</text:p>
                  <text:p text:style-name="table_al">Regiemanager en Teammanager/-leider voor medewerker</text:p>
                </table:table-cell>
                <table:table-cell table:style-name="entry" table:number-rows-spanned="1" table:number-columns-spanned="1">
                  <text:p text:style-name="table_al">N.v.t.</text:p>
                </table:table-cell>
                <table:table-cell table:style-name="entry" table:number-rows-spanned="1" table:number-columns-spanned="1">
                  <text:p text:style-name="table_al">Mandaatbeperking</text:p>
                  <text:p text:style-name="table_al">Aanstelling Regiemanager geschiedt slechts na afstemming met de portefeuillehouder, en voor zover het afdelingsbudget het toelaat.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Bevoegdheden, genoemd in hoofdstuk 3 van de CAR/UWO, zoals onder meer het:</text:p>
                  <text:p text:style-name="table_al">vaststellen van salaris, salarisverhogingen en –verlagingen</text:p>
                  <text:p text:style-name="table_al">toekennen van toelagen</text:p>
                  <text:p text:style-name="table_al">toekennen van vergoedingen en uitkeringen</text:p>
                </table:table-cell>
                <table:table-cell table:style-name="entry" table:number-rows-spanned="1" table:number-columns-spanned="1">
                  <text:p text:style-name="table_al">Art. 3:1 t/m 3:27</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Bevoegdheid tot vaststellen van functies en functiewaarderingen van alle medewerkers</text:p>
                </table:table-cell>
                <table:table-cell table:style-name="entry" table:number-rows-spanned="1" table:number-columns-spanned="1">
                  <text:p text:style-name="table_al"> Art. 3: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Opmerking</text:p>
                  <text:p text:style-name="table_al">Bevoegdheid voorbehouden aan het college en uitgewerkt in de Regeling generiek functieprofiel en functiewaardering van de gemeente Schiedam.</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Bevoegdheden, genoemd in hoofdstuk 4 van de CAR/UWO, zoals onder meer het:</text:p>
                  <text:p text:style-name="table_al">vaststellen van arbeidsduur en werktijden</text:p>
                  <text:p text:style-name="table_al">uitwisselen van arbeidsvoorwaarden</text:p>
                </table:table-cell>
                <table:table-cell table:style-name="entry" table:number-rows-spanned="1" table:number-columns-spanned="1">
                  <text:p text:style-name="table_al">Art. 4:1 t/m 4:9</text:p>
                  <text:p text:style-name="table_al">Art. 4a:1 t/m 4a: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Mandaatbeperking</text:p>
                  <text:p text:style-name="table_al">Van het mandaat is de bevoegdheid voor het vaststellen van nadere regels m.b.t. het werken op zon- en feestdagen (art. 4:5) uitgezonderd.</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Bevoegdheden, genoemd in hoofdstuk 6 van de CAR/UWO, zoals onder meer het:</text:p>
                  <text:p text:style-name="table_al">verlenen van vakantie</text:p>
                  <text:p text:style-name="table_al">verhogen van duur vakantie</text:p>
                  <text:p text:style-name="table_al">intrekken van vakantie</text:p>
                  <text:p text:style-name="table_al">uitbetalen van de vakantietoelage</text:p>
                  <text:p text:style-name="table_al">verlenen van kortdurend, langdurend, buitengewoon, vakbonds-, ouderschaps-, zwangerschaps- en/of adoptieverlof</text:p>
                </table:table-cell>
                <table:table-cell table:style-name="entry" table:number-rows-spanned="1" table:number-columns-spanned="1">
                  <text:p text:style-name="table_al">Art. 6:1 t/m 6:1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Bevoegdheden, genoemd in hoofdstuk 7 van de CAR/UWO, met onder meer betrekking tot:</text:p>
                  <text:p text:style-name="table_al">geneeskundige begeleiding</text:p>
                  <text:p text:style-name="table_al">aanspraken tijdens ziekte</text:p>
                  <text:p text:style-name="table_al">verplichtingen tot het treffen van maatregelen voor eigen of passende arbeid</text:p>
                  <text:p text:style-name="table_al">verplichtingen van de ambtenaar</text:p>
                  <text:p text:style-name="table_al">herstel en terugkeer van de ambtenaar</text:p>
                  <text:p text:style-name="table_al">ZW, WW, of WIA-uitkeringen</text:p>
                </table:table-cell>
                <table:table-cell table:style-name="entry" table:number-rows-spanned="1" table:number-columns-spanned="1">
                  <text:p text:style-name="table_al">Art. 7:1 t/m 7:28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Landelijk kader is het uitgangspunt van de CAO, (zoals vermeld in art. 7:3, eerste lid, CAR/UWO): salarisvermindering van medewerkers na 6 maanden ziekte </text:p>
                  <text:p text:style-name="table_al">Mandaatbeperking</text:p>
                  <text:p text:style-name="table_al">Van dit mandaat zijn de bevoegdheden voor wat betreft het staken van de loondoorbetaling (art. 7:13:2) en het sanctioneren van de ambtenaar (art. 7:14) uitgezonderd.</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Bevoegdheden, genoemd in hoofdstuk 8 van de CAR/UWO, zoals onder meer het:</text:p>
                  <text:p text:style-name="table_al">op verzoek ontslag verlenen</text:p>
                </table:table-cell>
                <table:table-cell table:style-name="entry" table:number-rows-spanned="1" table:number-columns-spanned="1">
                  <text:p text:style-name="table_al">Art. 8:1 t/m 8:2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oor Regiemanager</text:p>
                  <text:p text:style-name="table_al">Regiemanager voor Teammanager/-leider</text:p>
                  <text:p text:style-name="table_al">Regiemanager en Teammanager/-leider voor medewerkers</text:p>
                </table:table-cell>
                <table:table-cell table:style-name="entry" table:number-rows-spanned="1" table:number-columns-spanned="1">
                  <text:p text:style-name="table_al">N.v.t.</text:p>
                </table:table-cell>
                <table:table-cell table:style-name="entry" table:number-rows-spanned="1" table:number-columns-spanned="1">
                  <text:p text:style-name="table_al">Mandaatbeperking</text:p>
                  <text:p text:style-name="table_al">Van dit mandaat zijn de bevoegdheden voor wat betreft het ontslag als disciplinaire maatregel (art. 8:13) uitgezonderd.</text:p>
                  <text:p text:style-name="table_al">Van dit mandaat is tevens het ontslag van de Directeur uitgezonderd.</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Schorsing als ordemaatregel</text:p>
                </table:table-cell>
                <table:table-cell table:style-name="entry" table:number-rows-spanned="1" table:number-columns-spanned="1">
                  <text:p text:style-name="table_al">Art. 8:15:1</text:p>
                  <text:p text:style-name="table_al">Art. 8:15:2</text:p>
                </table:table-cell>
                <table:table-cell table:style-name="entry" table:number-rows-spanned="1" table:number-columns-spanned="1">
                  <text:p text:style-name="table_al">Colleg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Mandaatbeperking </text:p>
                  <text:p text:style-name="table_al">Mandaat van de secretaris geldt slechts indien gedurende de schorsing het loon volledig wordt doorbetaald.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2">
                  <text:p text:style-name="table_al">Bevoegdheden, genoemd in hoofdstuk 10d van de CAR/UWO, met betrekking tot:</text:p>
                  <text:p text:style-name="table_al">van werk naar werk-aanpakvoorzieningen</text:p>
                  <text:p text:style-name="table_al">voorzieningen bij werkloosheid</text:p>
                </table:table-cell>
                <table:table-cell table:style-name="entry" table:number-rows-spanned="1" table:number-columns-spanned="1">
                  <text:p text:style-name="table_al">Art. 10d:1 t/m 10d:3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 </text:p>
                </table:table-cell>
                <table:table-cell table:style-name="entry" table:number-rows-spanned="1" table:number-columns-spanned="1">
                  <text:p text:style-name="table_al">Mandaatbeperking</text:p>
                  <text:p text:style-name="table_al">Van dit mandaat zijn bevoegdheden voor het sanctioneren van de ambtenaar (artt. 10d:28 en 10d:34) uitgezonderd.</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2">
                  <text:p text:style-name="table_al">Bevoegdheden, genoemd in hoofdstuk 15 van de CAR/UWO, met betrekking tot:</text:p>
                  <text:p text:style-name="table_al">rechten en verplichtingen van de ambtenaar</text:p>
                  <text:p text:style-name="table_al">het voeren van beoordelingsgesprekken</text:p>
                </table:table-cell>
                <table:table-cell table:style-name="entry" table:number-rows-spanned="1" table:number-columns-spanned="1">
                  <text:p text:style-name="table_al">Art. 15:1 t/m 15:1:3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Mandaatbeperking</text:p>
                  <text:p text:style-name="table_al">Van dit mandaat zijn de bevoegdheden tot het aanwijzen van ambtenaren in functie met bijzondere financiële belangen (art. 15:1f), het stellen van nadere regels met betrekking tot de standplaats (art. 15:1:17, derde lid) en het vaststellen van de klokkenluidersregeling (art. 15:2) uitgezonderd.</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Het voeren van voortgangsgesprekken</text:p>
                </table:table-cell>
                <table:table-cell table:style-name="entry" table:number-rows-spanned="1" table:number-columns-spanned="1">
                  <text:p text:style-name="table_al">Art. 160 lid 1 sub a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Het betreft hier een machtiging.</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Opleggen toegangsverbod</text:p>
                </table:table-cell>
                <table:table-cell table:style-name="entry" table:number-rows-spanned="1" table:number-columns-spanned="1">
                  <text:p text:style-name="table_al">Art. 15:1:19</text:p>
                  <text:p text:style-name="table_al">Art. 15:1:19:1</text:p>
                  <text:p text:style-name="table_al">Art. 15:1:20</text:p>
                </table:table-cell>
                <table:table-cell table:style-name="entry" table:number-rows-spanned="1" table:number-columns-spanned="1">
                  <text:p text:style-name="table_al">Colleg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2">
                  <text:p text:style-name="table_al">Bevoegdheden, genoemd in hoofdstuk 16 van de CAR/UWO, zoals het:</text:p>
                  <text:p text:style-name="table_al">disciplinair straffen van de ambtenaar</text:p>
                </table:table-cell>
                <table:table-cell table:style-name="entry" table:number-rows-spanned="1" table:number-columns-spanned="1">
                  <text:p text:style-name="table_al">Art. 16:1:1 t/m 16:1:5</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Opmerking</text:p>
                  <text:p text:style-name="table_al">Bevoegdheid voorbehouden aan het college. De ingrijpende gevolgen van het uitoefenen van de bevoegdheid tot het disciplinair straffen van de ambtenaar, maken dat de bevoegdheid zich naar zijn aard verzet om gemandateerd te worden.</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2">
                  <text:p text:style-name="table_al">Verantwoording in proces-verbaal opmaken</text:p>
                </table:table-cell>
                <table:table-cell table:style-name="entry" table:number-rows-spanned="1" table:number-columns-spanned="1">
                  <text:p text:style-name="table_al">Art. 16:1: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2">
                  <text:p text:style-name="table_al">Bevoegdheden, genoemd in hoofdstuk 17 van de CAR/UWO, met betrekking tot:</text:p>
                  <text:p text:style-name="table_al">opleiding</text:p>
                  <text:p text:style-name="table_al">ontwikkeling</text:p>
                </table:table-cell>
                <table:table-cell table:style-name="entry" table:number-rows-spanned="1" table:number-columns-spanned="1">
                  <text:p text:style-name="table_al">Art. 17:1 t/m 17: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2">
                  <text:p text:style-name="table_al">Bevoegdheden, genoemd in hoofdstuk 18 van de CAR/UWO, zoals onder meer het:</text:p>
                  <text:p text:style-name="table_al">verlenen van een tegemoetkoming voor verhuiskosten </text:p>
                  <text:p text:style-name="table_al">verlenen van een tegemoetkoming voor woon- werkverkeer</text:p>
                </table:table-cell>
                <table:table-cell table:style-name="entry" table:number-rows-spanned="1" table:number-columns-spanned="1">
                  <text:p text:style-name="table_al">Art. 18:1:1 t/m 18:1:1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2">
                  <text:p text:style-name="table_al">Verlenen of weigeren van toestemming voor het maken van buitenlandse dienstreizen</text:p>
                </table:table-cell>
                <table:table-cell table:style-name="entry" table:number-rows-spanned="1" table:number-columns-spanned="1">
                  <text:p text:style-name="table_al">Art. 160 lid 1 sub a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Machtingsbeperking</text:p>
                  <text:p text:style-name="table_al">Machtiging geldt niet indien het een buitenlandse reis van de directeur of de gemeentesecretaris betreft.</text:p>
                  <text:p text:style-name="table_al">Instructie</text:p>
                  <text:p text:style-name="table_al">Met inachtneming van de geldende instructie.</text:p>
                  <text:p text:style-name="table_al">Opmerking</text:p>
                  <text:p text:style-name="table_al">Op de vergoeding van de kosten is de Reisregeling buitenland van toepassing.</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2">
                  <text:p text:style-name="table_al">Aangaan detacheringovereenkomsten</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Met inachtneming van de hiervoor geldende nader regels / leidraad. Dekking dient uit algemene middelen afkomstig te zij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Arbeidsomstandighedenwet (Ar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Waarborgen veiligheid medewerkers en derden binnen de organisatie, exclusief instellen pandverbod</text:p>
                </table:table-cell>
                <table:table-cell table:style-name="entry" table:number-rows-spanned="1" table:number-columns-spanned="1">
                  <text:p text:style-name="table_al">Art.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Zie ook het Protocol ‘met alle respect’ 2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OMEIN MAATSCHAPPELIJKE SAMEN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 Jeugd en onderwijs </text:p>
                  <text:p text:style-name="table_al">Team Zorg, Welzijn en 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Wet kinderopvang en kwaliteitseisen peuterspeelzalen</text:p>
                  <text:p text:style-name="table_al">Besluit registers kinderopvang, buitenlandse kinderopvang en peuterspeelzaalwerk</text:p>
                  <text:p text:style-name="table_al">Verordening kinderopvang Schiedam 2011</text:p>
                  <text:p text:style-name="table_al">Verordening maatschappelijke ondersteuning MVS 2015</text:p>
                  <text:p text:style-name="table_al">Jeugdwet</text:p>
                  <text:p text:style-name="table_al">Verordening Jeugdhulp Schiedam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Beslissen op aanvraag kindercentrum, gastouderbureau of voorziening voor gastouderopvang </text:p>
                  <text:p text:style-name="table_al">Registratie in het register Kinderopvang</text:p>
                  <text:p text:style-name="table_al">Verwijdering van registratie</text:p>
                </table:table-cell>
                <table:table-cell table:style-name="entry" table:number-rows-spanned="1" table:number-columns-spanned="1">
                  <text:p text:style-name="table_al">Art. 1.45 </text:p>
                  <text:p text:style-name="table_al">Art. 1.46 Wet kinderopvang en kwaliteitseisen peuterspeel-zalen</text:p>
                  <text:p text:style-name="table_al">Art. 8 Besluit registers kinderopvang, buitenlandse kinderopvang en peuterspeel-zaalwer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xt:p>
                  <text:p text:style-name="table_al">Instructie</text:p>
                  <text:p text:style-name="table_al">Bij wijziging van het register Kinderopvang: </text:p>
                  <text:p text:style-name="table_al">Bevestiging van de wijziging aan de houder van het kindercentrum of gastouderbureau</text:p>
                  <text:p text:style-name="table_al">Bekendmaking van de wijzig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andhaving op kindercentrum, voorziening voor gastouderopvang en een gastouderbureau door onder meer het:</text:p>
                  <text:p text:style-name="table_al">Geven van een schriftelijke aanwijzing</text:p>
                  <text:p text:style-name="table_al">Verbieden van de exploitatie </text:p>
                  <text:p text:style-name="table_al">Opleggen van een bestuurlijke boete</text:p>
                </table:table-cell>
                <table:table-cell table:style-name="entry" table:number-rows-spanned="1" table:number-columns-spanned="1">
                  <text:p text:style-name="table_al">Art. 1.61</text:p>
                  <text:p text:style-name="table_al">Art. 1.65</text:p>
                  <text:p text:style-name="table_al">Art. 1.66 </text:p>
                  <text:p text:style-name="table_al">Art. 1.72</text:p>
                  <text:p text:style-name="table_al">Art. 1.80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Zie voor het opleggen van de bestuurlijke boete ook nr. 27.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Beslissen op aanvraag (en registratie van) peuterspeelzaal</text:p>
                </table:table-cell>
                <table:table-cell table:style-name="entry" table:number-rows-spanned="1" table:number-columns-spanned="1">
                  <text:p text:style-name="table_al">Art. 2.3</text:p>
                  <text:p text:style-name="table_al">Art. 2.4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Bij wijziging van het register Peuterspeelzaalwerk: </text:p>
                  <text:p text:style-name="table_al">Bevestiging van de wijziging aan de houder van de peuterspeelzaal</text:p>
                  <text:p text:style-name="table_al">Bekendmaking van de wijzig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andhaving op peuterspeelzaal door onder meer het:</text:p>
                  <text:p text:style-name="table_al">Geven van een schriftelijke aanwijzing</text:p>
                  <text:p text:style-name="table_al">Verbieden van de exploitatie </text:p>
                  <text:p text:style-name="table_al">Opleggen van een bestuurlijke boete</text:p>
                </table:table-cell>
                <table:table-cell table:style-name="entry" table:number-rows-spanned="1" table:number-columns-spanned="1">
                  <text:p text:style-name="table_al">Art. 2.23</text:p>
                  <text:p text:style-name="table_al">Art. 2.24</text:p>
                  <text:p text:style-name="table_al">Art. 2.28</text:p>
                  <text:p text:style-name="table_al">Art. 2.28a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Zie voor het opleggen van de bestuurlijke boete ook nr. 27.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Informatieverstrekking aan minister</text:p>
                </table:table-cell>
                <table:table-cell table:style-name="entry" table:number-rows-spanned="1" table:number-columns-spanned="1">
                  <text:p text:style-name="table_al">Art. 2.25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verstrekken van een sociaal medische indicatie </text:p>
                </table:table-cell>
                <table:table-cell table:style-name="entry" table:number-rows-spanned="1" table:number-columns-spanned="1">
                  <text:p text:style-name="table_al">Art. 12 Verordening kinderopvang Schiedam 2011</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xt:p>
                  <text:p text:style-name="table_al">Opmerking</text:p>
                  <text:p text:style-name="table_al">De overige bevoegdheden van de Verordening kinderopvang Schiedam 2011 worden in mandaat uitgevoerd door de organisatie-eenheid Bijzonder verbonden/Multidisciplinaire teams (zie nummer 15.1)</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Besluiten op aanvragen voor een individuele voorziening </text:p>
                </table:table-cell>
                <table:table-cell table:style-name="entry" table:number-rows-spanned="1" table:number-columns-spanned="1">
                  <text:p text:style-name="table_al">Art. 2.9 Jeugdwet</text:p>
                  <text:p text:style-name="table_al">Art. 10 Verordening Jeugdhulp Schiedam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am Zorg, Welzijn en Sport</text:p>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Uitvoering van bestuursbeslissingen in het kader van deGemeenschappelijke regeling regionale organisatie gehandicaptenvoorzieningen Nieuwe Waterweg-Noor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Zorg, Welzijn en Spor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Besluiten tot het treffen van een voorziening gesloten jeugdhulp voor een jeugdige</text:p>
                </table:table-cell>
                <table:table-cell table:style-name="entry" table:number-rows-spanned="1" table:number-columns-spanned="1">
                  <text:p text:style-name="table_al">art. 2.3</text:p>
                  <text:p text:style-name="table_al">art. 6.1.2 lid 5</text:p>
                  <text:p text:style-name="table_al">Jeugdwet</text:p>
                  <text:p text:style-name="table_al"/>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 </text:p>
                  <text:p text:style-name="table_al"/>
                  <text:p text:style-name="table_al">Team Jeugd en OnderwijsTeam Zorg, Welzijn en Sport</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verplaat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nr. 53.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Gemeentewet (Ge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Onderwijswetten</text:p>
                  <text:p text:style-name="table_al">Wet bescherming persoonsgegevens (Wb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Bevoegdheden genoemd in de Wet educatie en beroepsonderwijs</text:p>
                </table:table-cell>
                <table:table-cell table:style-name="entry" table:number-rows-spanned="1" table:number-columns-spanned="1">
                  <text:p text:style-name="table_al">Wet educatie en beroep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xt:p>
                  <text:p text:style-name="table_al">Opmerking:</text:p>
                  <text:p text:style-name="table_al">Mits passend binnen de dagelijkse bedrijfsvoering van de organisatie-eenheid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Bevoegdheden genoemd in de Wet op de expertisecentra</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xt:p>
                  <text:p text:style-name="table_al">Opmerking:</text:p>
                  <text:p text:style-name="table_al">Mandaat heeft geen betrekking op art. 17 Wet op het primair onderwijs en art. 28 Wet op expertisecentra, bestuurlijke fusies van openbare en bijzondere schole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Bevoegdheden genoemd in de Wet op het primair onderwijs</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Bevoegdheden genoemd in de Wet op het voortgezet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ak belegd bij organisatie-eenheid:</text:p>
                  <text:p text:style-name="table_al">Team Jeugd en Onderwijs</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2">
                  <text:p text:style-name="table_al">Uitvoeren van de Leerplichtwet 1969 voor zover het de bevoegdheden van het college betreft</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xt:p>
                  <text:p text:style-name="table_al">Opmerking:</text:p>
                  <text:p text:style-name="table_al">Mits passend binnen de dagelijkse bedrijfsvoering van de afdeling en met inachtneming van de Regionale ambtsinstructie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2">
                  <text:p text:style-name="table_al">Uitvoeren van de Verordening Leerlingenvervoer gemeente Schiedam 2014</text:p>
                </table:table-cell>
                <table:table-cell table:style-name="entry" table:number-rows-spanned="1" table:number-columns-spanned="1">
                  <text:p text:style-name="table_al">Verordening Leerlingenvervoer gemeente Schiedam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xt:p>
                  <text:p text:style-name="table_al">Opmerking:</text:p>
                  <text:p text:style-name="table_al">Mits passend binnen de dagelijkse bedrijfsvoering van de organisatie-eenheid.</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2">
                  <text:p text:style-name="table_al">Uitvoeren van de Verordening voorzieningen huisvesting onderwijs gemeente Schiedam 2015</text:p>
                </table:table-cell>
                <table:table-cell table:style-name="entry" table:number-rows-spanned="1" table:number-columns-spanned="1">
                  <text:p text:style-name="table_al">Verordening voorzieningen huisvesting onderwijs gemeente Schiedam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eugd en Onderwijs</text:p>
                  <text:p text:style-name="table_al">Opmerking:</text:p>
                  <text:p text:style-name="table_al">Mits passend binnen de dagelijkse bedrijfsvoering van de organisatie-eenheid;geen mandaat als sprake is van nieuwbouw.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2">
                  <text:p text:style-name="table_al">Meldingen en het ondertekenen van brieven aan het CBP in zogenaamde GOSA-meldingsbrieven</text:p>
                </table:table-cell>
                <table:table-cell table:style-name="entry" table:number-rows-spanned="1" table:number-columns-spanned="1">
                  <text:p text:style-name="table_al">Art. 27 lid 1 Wbp</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Projectleider B van Team Zorg, Welzijn en Sport</text:p>
                </table:table-cell>
                <table:table-cell table:style-name="entry" table:number-rows-spanned="1" table:number-columns-spanned="1">
                  <text:p text:style-name="table_al">Taak belegd bij organisatie-eenheid:</text:p>
                  <text:p text:style-name="table_al">Team Zorg, Welzijn en Sport</text:p>
                  <text:p text:style-name="table_al">Mandaatbeperking</text:p>
                  <text:p text:style-name="table_al">Betreft uitsluitend het doen van meldingen en het ondertekenen van brieven aan het CBP in zogenaamde GOSA-meldingsbrieven. Zie ook collegebesluit van 18 januari 2011 nummer 11INT00012</text:p>
                  <text:p text:style-name="table_al">Overige meldingen worden in mandaat uitgevoerd door Directeur, Regiemanager en Teammanager (zie nummer 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mein Bijzonder Verbonden</text:p>
                  <text:p text:style-name="table_al">Talent MV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Participatiewet</text:p>
                  <text:p text:style-name="table_al">en daaronder vallende uitvoeringsverordeningen</text:p>
                </table:table-cell>
                <table:table-cell table:style-name="entry" table:number-rows-spanned="1" table:number-columns-spanned="1">
                  <text:p text:style-name="table_al"/>
                </table:table-cell>
                <table:table-cell table:style-name="entry" table:number-rows-spanned="1" table:number-columns-spanned="1">
                  <text:p text:style-name="table_al">Mandaten zijn komen te vervallen, want volledig verleend aan het DB van GR Stroomopwaarts MV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Wet kinderopvang en kwaliteitseisen peuterspeelzalen</text:p>
                  <text:p text:style-name="table_al">Verordening kinderopvang Schiedam 2011</text:p>
                </table:table-cell>
                <table:table-cell table:style-name="entry" table:number-rows-spanned="1" table:number-columns-spanned="1">
                  <text:p text:style-name="table_al"/>
                </table:table-cell>
                <table:table-cell table:style-name="entry" table:number-rows-spanned="1" table:number-columns-spanned="1">
                  <text:p text:style-name="table_al">Mandaten zijn komen te vervallen, want gedeeltelijk verleend aan het DB van GR Stroomopwaarts MVS</text:p>
                </table:table-cell>
                <table:table-cell table:style-name="entry" table:number-rows-spanned="1" table:number-columns-spanned="1">
                  <text:p text:style-name="table_al"/>
                </table:table-cell>
                <table:table-cell table:style-name="entry" table:number-rows-spanned="1" table:number-columns-spanned="1">
                  <text:p text:style-name="table_al">Zie ook nr. 1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Wet inkomensvoorziening oudere en gedeeltelijk arbeidsongeschikte gewezen zelfstandigen (IOAZ)</text:p>
                  <text:p text:style-name="table_al">Wet inkomensvoorzieningen oudere en gedeeltelijk arbeidsongeschikte werkloze werknemers (IOAW)</text:p>
                  <text:p text:style-name="table_al">en daaronder vallen uitvoeringsverordeningen</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andaten zijn komen te vervallen, want volledig verleend aan het DB van GR Stroomopwaarts MV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Wet inburgering (WI) </text:p>
                  <text:p text:style-name="table_al">Besluit inburgering (BI)</text:p>
                </table:table-cell>
                <table:table-cell table:style-name="entry" table:number-rows-spanned="1" table:number-columns-spanned="1">
                  <text:p text:style-name="table_al"> </text:p>
                </table:table-cell>
                <table:table-cell table:style-name="entry" table:number-rows-spanned="1" table:number-columns-spanned="1">
                  <text:p text:style-name="table_al">Mandaten zijn komen te vervallen, want volledig verleend aan het DB van GR Stroomopwaarts MV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Wet investeren in jongeren 2009 </text:p>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Regeling gratis openbaarvervoer 65+</text:p>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3">
                  <text:p text:style-name="table_al">Faillissementswet (F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2">
                  <text:p text:style-name="table_al">Verzoek uitspreken van schuldsaneringsregeling </text:p>
                </table:table-cell>
                <table:table-cell table:style-name="entry" table:number-rows-spanned="1" table:number-columns-spanned="1">
                  <text:p text:style-name="table_al">Art. 284 lid 4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Afdelingshoofd</text:p>
                  <text:p text:style-name="table_al">Teammanager/-leider</text:p>
                </table:table-cell>
                <table:table-cell table:style-name="entry" table:number-rows-spanned="1" table:number-columns-spanned="1">
                  <text:p text:style-name="table_al">Budgetconsulenten</text:p>
                </table:table-cell>
                <table:table-cell table:style-name="entry" table:number-rows-spanned="1" table:number-columns-spanned="1">
                  <text:p text:style-name="table_al">Taak belegd bij organisatie-eenheid:</text:p>
                  <text:p text:style-name="table_al">Bijzonder verbonden/Multidisciplinaire teams 1,2 en 3</text:p>
                  <text:p text:style-name="table_al">Mandaatbeperking</text:p>
                  <text:p text:style-name="table_al">Na overheveling van taken wordt dit mandaat uitgevoerd door de organisatie-eenheid IO/Belastingen (zie nummer 110.1)</text:p>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2">
                  <text:p text:style-name="table_al">Uitbrengen verslag aan rechtbank na afloop buitengerechtelijke schuldregeling </text:p>
                </table:table-cell>
                <table:table-cell table:style-name="entry" table:number-rows-spanned="1" table:number-columns-spanned="1">
                  <text:p text:style-name="table_al">Art. 287b lid 6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Afdelingshoofd</text:p>
                  <text:p text:style-name="table_al">Teammanager/-leider</text:p>
                </table:table-cell>
                <table:table-cell table:style-name="entry" table:number-rows-spanned="1" table:number-columns-spanned="1">
                  <text:p text:style-name="table_al">Budgetconsulenten</text:p>
                </table:table-cell>
                <table:table-cell table:style-name="entry" table:number-rows-spanned="1" table:number-columns-spanned="1">
                  <text:p text:style-name="table_al">Taak belegd bij organisatie-eenheid:</text:p>
                  <text:p text:style-name="table_al">Bijzonder verbonden/Multidisciplinaire teams 1,2 en 3</text:p>
                  <text:p text:style-name="table_al">Mandaatbeperking</text:p>
                  <text:p text:style-name="table_al">Na overheveling van taken wordt dit mandaat uitgevoerd door de organisatie-eenheid Bedrijfsvoering/Belastingen (zie nummer 1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mein Integrale Veiligheid Team Toezicht en HandhavingTeam Veiligheid en Crisisbeheer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Drank- en Horecawet (DH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ergunning uitoefenen horeca- of slijtersbedrijf</text:p>
                  <text:p text:style-name="table_al">Verbinden voorschriften of beperkingen aan vergunning</text:p>
                </table:table-cell>
                <table:table-cell table:style-name="entry" table:number-rows-spanned="1" table:number-columns-spanned="1">
                  <text:p text:style-name="table_al">Art. 3</text:p>
                  <text:p text:style-name="table_al">Art. 4</text:p>
                  <text:p text:style-name="table_al"/>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text:p>
                  <text:p text:style-name="table_al">Mandaatbeperking</text:p>
                  <text:p text:style-name="table_al">Ondermandaat aan procesmanager geldt alleen voor het verlenen van vergunningen en het verbinden van voorwaarden en beperkingen daaraan. </text:p>
                  <text:p text:style-name="table_al">Het overige, waaronder de weigering, is voorbehouden aan de Regiemanager van Domein Integrale Veiligheid en/of de Teammanager van Veiligheid en Crisisbeheersing.</text:p>
                  <text:p text:style-name="table_al">Opmerking</text:p>
                  <text:p text:style-name="table_al">vervall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Wijzigen vergunning bij verandering van inrichting</text:p>
                </table:table-cell>
                <table:table-cell table:style-name="entry" table:number-rows-spanned="1" table:number-columns-spanned="1">
                  <text:p text:style-name="table_al">Art. 30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text:p>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Doen voorstel voor en besluit tot schorsen of intrekken drank- en horecavergunning </text:p>
                </table:table-cell>
                <table:table-cell table:style-name="entry" table:number-rows-spanned="1" table:number-columns-spanned="1">
                  <text:p text:style-name="table_al">Art. 31</text:p>
                  <text:p text:style-name="table_al">Art. 3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Toezicht en Handhaving </text:p>
                  <text:p text:style-name="table_al">Instructie</text:p>
                  <text:p text:style-name="table_al"/>
                  <text:p text:style-name="table_al">Beschikking maken binnen vast bestaande beleidskader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Verlenen ontheffing zwakalcoholische drank </text:p>
                </table:table-cell>
                <table:table-cell table:style-name="entry" table:number-rows-spanned="1" table:number-columns-spanned="1">
                  <text:p text:style-name="table_al">Art. 3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ext:p text:style-name="table_al"/>
                </table:table-cell>
                <table:table-cell table:style-name="entry" table:number-rows-spanned="1" table:number-columns-spanned="1">
                  <text:p text:style-name="table_al">Taak belegd bij organisatie-eenheid: </text:p>
                  <text:p text:style-name="table_al">Team Veiligheid en Crisisbeheers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Doen voorstel voor en besluit tot intrekken ontheffing zwakalcoholische drank</text:p>
                </table:table-cell>
                <table:table-cell table:style-name="entry" table:number-rows-spanned="1" table:number-columns-spanned="1">
                  <text:p text:style-name="table_al">Art. 35 jo. art. 31 lid 1 onder a en c</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Toezicht en Handhaving </text:p>
                  <text:p text:style-name="table_al"/>
                  <text:p text:style-name="table_al">Instructie</text:p>
                  <text:p text:style-name="table_al"/>
                  <text:p text:style-name="table_al">Beschikking maken binnen vaststaande beleidskader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2">
                  <text:p text:style-name="table_al">Besluit tot het opleggen van een bestuurlijke boete</text:p>
                </table:table-cell>
                <table:table-cell table:style-name="entry" table:number-rows-spanned="1" table:number-columns-spanned="1">
                  <text:p text:style-name="table_al">Art. 44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Toezicht en Handhaving </text:p>
                  <text:p text:style-name="table_al">Instructie</text:p>
                  <text:p text:style-name="table_al"/>
                  <text:p text:style-name="table_al">Beschikking maken binnen vasttaande beleidskader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Wet op de kansspelen (W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Verlenen aanwezigheidsvergunning speelautomaten</text:p>
                </table:table-cell>
                <table:table-cell table:style-name="entry" table:number-rows-spanned="1" table:number-columns-spanned="1">
                  <text:p text:style-name="table_al">Art. 30b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text:p>
                  <text:p text:style-name="table_al">Instructie</text:p>
                  <text:p text:style-name="table_al">Verlenen beschikking binnen vaststaande beleidskaders.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trekken aanwezigheidsvergunning speelautomaten</text:p>
                </table:table-cell>
                <table:table-cell table:style-name="entry" table:number-rows-spanned="1" table:number-columns-spanned="1">
                  <text:p text:style-name="table_al">Art. 30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Toezicht en Handhaving</text:p>
                  <text:p text:style-name="table_al">Instructie</text:p>
                  <text:p text:style-name="table_al"/>
                  <text:p text:style-name="table_al">Beschikking maken binnen vaststaande beleidskader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Algemene plaatselijke verordening Schiedam 2013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Ontheffing (verlenen en weigeren) verbod optreden als straatartiest </text:p>
                </table:table-cell>
                <table:table-cell table:style-name="entry" table:number-rows-spanned="1" table:number-columns-spanned="1">
                  <text:p text:style-name="table_al">Art 2:9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text:p>
                  <text:p text:style-name="table_al"/>
                  <text:p text:style-name="table_al">Mandaatbeperking</text:p>
                  <text:p text:style-name="table_al">Ondermandaat aan procesmanager geldt alleen t.a.v. het verlenen van de vergunning. De weigering is voorbehouden aan de Regiemanager van domein Integrale Veiligheid en/of de Teammanager van Team Veiligheid en Crisisbeheersing.</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Vergunning (verlenen en weigeren) voor het organiseren en/of houden van evenementen</text:p>
                </table:table-cell>
                <table:table-cell table:style-name="entry" table:number-rows-spanned="1" table:number-columns-spanned="1">
                  <text:p text:style-name="table_al">Art. 2:25 lid 1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Vergunning (verlenen en weigeren) voor het exploiteren van een horecabedrijf </text:p>
                </table:table-cell>
                <table:table-cell table:style-name="entry" table:number-rows-spanned="1" table:number-columns-spanned="1">
                  <text:p text:style-name="table_al">Art 2:28 lid 1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Besluit (verlenen en weigeren) ingebruikneming openbare weg bij vergunningaanvraag voor bij horecabedrijf behorend terras</text:p>
                </table:table-cell>
                <table:table-cell table:style-name="entry" table:number-rows-spanned="1" table:number-columns-spanned="1">
                  <text:p text:style-name="table_al">Art 2:28 a lid 3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 </text:p>
                  <text:p text:style-name="table_al">Mandaatbeperking</text:p>
                  <text:p text:style-name="table_al">Ondermandaat aan procesmanager geldt alleen voor het verlenen van de vergunning. </text:p>
                  <text:p text:style-name="table_al">De weigering is voorbehouden aan de Regiemanager van domein Integrale Veiligheid en/of Teammanager van Team Veiligheid en Crisisbeheersing.</text:p>
                  <text:p text:style-name="table_al">Voor elke beslissing geldt: niet eerder dan na advies AM BOR.</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trekken,wijzigen of schorsen van exploratievergunning voor een horecabedrijf</text:p>
                </table:table-cell>
                <table:table-cell table:style-name="entry" table:number-rows-spanned="1" table:number-columns-spanned="1">
                  <text:p text:style-name="table_al">Art. 2:28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Toezicht en Handhaving</text:p>
                  <text:p text:style-name="table_al">Instructie</text:p>
                  <text:p text:style-name="table_al"/>
                  <text:p text:style-name="table_al">Beschikking maken binnen vaststaande beleidskaders.</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Sluiting van horecabedrijven</text:p>
                </table:table-cell>
                <table:table-cell table:style-name="entry" table:number-rows-spanned="1" table:number-columns-spanned="1">
                  <text:p text:style-name="table_al">Art. 2:28f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Toezicht en Handhaving</text:p>
                  <text:p text:style-name="table_al">Instructie</text:p>
                  <text:p text:style-name="table_al"/>
                  <text:p text:style-name="table_al">Beschikking maken binnen vast bestaande beleidskaders.</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Ontheffing beperking verstrekking sterke drank</text:p>
                </table:table-cell>
                <table:table-cell table:style-name="entry" table:number-rows-spanned="1" table:number-columns-spanned="1">
                  <text:p text:style-name="table_al">Art. 2:34 lid 2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Verlenen en weigeren van ontheffing voor geluidshinder </text:p>
                </table:table-cell>
                <table:table-cell table:style-name="entry" table:number-rows-spanned="1" table:number-columns-spanned="1">
                  <text:p text:style-name="table_al">Art. 4:6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 </text:p>
                  <text:p text:style-name="table_al">Mandaatbeperking</text:p>
                  <text:p text:style-name="table_al">Ondermandaat aan procesmanager geldt alleen t.a.v. het verlenen van de vergunning.</text:p>
                  <text:p text:style-name="table_al">De weigering is voorbehouden aan de Teammanager van Team Veiligheid en Crisisbeheersing.</text:p>
                  <text:p text:style-name="table_al">Mandaat wordt uitgeoefend samen met Team Vergunning en Handhaving (nummer 68.3).</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Verlenen en weigeren van ventvergunning</text:p>
                </table:table-cell>
                <table:table-cell table:style-name="entry" table:number-rows-spanned="1" table:number-columns-spanned="1">
                  <text:p text:style-name="table_al">Art. 5:15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 </text:p>
                  <text:p text:style-name="table_al">Mandaatbeperking</text:p>
                  <text:p text:style-name="table_al">Ondermandaat aan procesmanager geldt alleen t.a.v. het verlenen van de vergunning. </text:p>
                  <text:p text:style-name="table_al">De weigering is voorbehouden aan de Teammanager van Team Veiligheid en Crisisbeheersing.</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Verlenen en weigeren van collectevergunning</text:p>
                </table:table-cell>
                <table:table-cell table:style-name="entry" table:number-rows-spanned="1" table:number-columns-spanned="1">
                  <text:p text:style-name="table_al">Art. 5:1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iligheid en crisisbeheersing </text:p>
                  <text:p text:style-name="table_al">Instructie</text:p>
                  <text:p text:style-name="table_al">Team KCC Staf/Beleid, Team KCC 1 en Team KCC 2 kan ook in mandaat een collectevergunning verlenen. Afstemming met KCC vereist (zie nummer 90.2).</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Verlenen en weigeren van standplaatsvergunning</text:p>
                  <text:p text:style-name="table_al">(aanvragen niet-commerciële standplaatsen) </text:p>
                </table:table-cell>
                <table:table-cell table:style-name="entry" table:number-rows-spanned="1" table:number-columns-spanned="1">
                  <text:p text:style-name="table_al">Art. 5:1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 </text:p>
                  <text:p text:style-name="table_al">Mandaatbeperking</text:p>
                  <text:p text:style-name="table_al">Ondermandaat aan procesmanager geldt alleen t.a.v. het verlenen van de vergunning. </text:p>
                  <text:p text:style-name="table_al">De weigering is voorbehouden aan de Teammanager van Veiligheid en Crisisbeheersing.</text:p>
                  <text:p text:style-name="table_al">Instructie</text:p>
                  <text:p text:style-name="table_al">Het mandaat tot vergunningverleningis ook belegd bij domein Stadsontwikkeling: Team Vastgoed, grondbeleid en ondersteuning (nummer 34.1). Bij het gebruik van dit mandaat is steeds overleg vereist met de Teammanager van Team Vastgoed, grondbeleid en ondersteuning.</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lenen en weigeren van vergunning voor snuffelmarkten </text:p>
                </table:table-cell>
                <table:table-cell table:style-name="entry" table:number-rows-spanned="1" table:number-columns-spanned="1">
                  <text:p text:style-name="table_al">Art. 5:23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Procesmanager van Team Veiligheid en Crisisbeheersing</text:p>
                </table:table-cell>
                <table:table-cell table:style-name="entry" table:number-rows-spanned="1" table:number-columns-spanned="1">
                  <text:p text:style-name="table_al">Taak belegd bij organisatie-eenheid:</text:p>
                  <text:p text:style-name="table_al">Team Veiligheid en Crisisbeheersing </text:p>
                  <text:p text:style-name="table_al">Mandaatbeperking</text:p>
                  <text:p text:style-name="table_al">Ondermandaat aan procesmanager geldt alleen t.a.v. het verlenen van de vergunning. </text:p>
                  <text:p text:style-name="table_al">De weigering is voorbehouden aan de Teammanager van Team Veiligheid en Crisisbeheersing.</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theffing verlenen of weigeren van verbod op afvalstoffen verbranden buiten inrichtingen of anderszins vuur te stoken.</text:p>
                </table:table-cell>
                <table:table-cell table:style-name="entry" table:number-rows-spanned="1" table:number-columns-spanned="1">
                  <text:p text:style-name="table_al">Art. 5:34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Algemene plaatselijke verordening Schiedam 2013 (APV)</text:p>
                  <text:p text:style-name="table_al">Gemeentewet (Gemw)</text:p>
                  <text:p text:style-name="table_al">Parkeerverordening Gemeente Schiedam 2013 (PV)</text:p>
                  <text:p text:style-name="table_al">Havenbeheersverordening Schiedam 2010 (Hbvs 2010)</text:p>
                  <text:p text:style-name="table_al">Marktverordening Schiedam 2007 (Mv)</text:p>
                  <text:p text:style-name="table_al">Besluit administratieve bepalingen inzake het wegverkeer (BABW)</text:p>
                  <text:p text:style-name="table_al">Arbo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Aanwijzing toezichthouders op grond van de APV</text:p>
                  <text:p text:style-name="table_al"/>
                </table:table-cell>
                <table:table-cell table:style-name="entry" table:number-rows-spanned="1" table:number-columns-spanned="1">
                  <text:p text:style-name="table_al">Art. 174 Gemw</text:p>
                  <text:p text:style-name="table_al">Art. 6:2 lid 2 APV</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Veiligheid en Crisisbeheers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Aanwijzing toezichthouders op grond van de PV</text:p>
                </table:table-cell>
                <table:table-cell table:style-name="entry" table:number-rows-spanned="1" table:number-columns-spanned="1">
                  <text:p text:style-name="table_al">Art. 174 Gemw</text:p>
                  <text:p text:style-name="table_al">Art. 12 PV</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Veiligheid en Crisisbeheers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Aanwijzing toezichthouders op grond van de HbvS 2010</text:p>
                  <text:p text:style-name="table_al"/>
                </table:table-cell>
                <table:table-cell table:style-name="entry" table:number-rows-spanned="1" table:number-columns-spanned="1">
                  <text:p text:style-name="table_al">Art. 174 Gemw</text:p>
                  <text:p text:style-name="table_al">Art. 6.3 lid 3 HbvS 2010</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Veiligheid en Crisisbeheers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Aanwijzing toezichthouders Verordening op de Mv</text:p>
                </table:table-cell>
                <table:table-cell table:style-name="entry" table:number-rows-spanned="1" table:number-columns-spanned="1">
                  <text:p text:style-name="table_al">Art. 174 Gemw</text:p>
                  <text:p text:style-name="table_al">Art. 35 Mv</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Veiligheid en Crisisbeheers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2">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1">
                  <text:p text:style-name="table_al">Art. 125 Gemw</text:p>
                  <text:p text:style-name="table_al"/>
                  <text:p text:style-name="table_al"/>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Teammanager van Team Toezicht en Handhaving</text:p>
                </table:table-cell>
                <table:table-cell table:style-name="entry" table:number-rows-spanned="1" table:number-columns-spanned="1">
                  <text:p text:style-name="table_al">Taak belegd bij organisatie-eenheid:</text:p>
                  <text:p text:style-name="table_al">Team Toezicht en Handhaving </text:p>
                  <text:p text:style-name="table_al">Opmerking:</text:p>
                  <text:p text:style-name="table_al">Handhavingsbevoegdheid van Team Vergunning en Handhaving is geregeld in nummer 67.2.</text:p>
                  <text:p text:style-name="table_al">Mandaatbeperking</text:p>
                  <text:p text:style-name="table_al">Bevoegdheden gelden slechts voor zover het toezicht op deze (bijzondere) wetten en regelingen worden uitgevoerd binnen de betreffende organisatie-eenheid. </text:p>
                  <text:p text:style-name="table_al">Instructie</text:p>
                  <text:p text:style-name="table_al">Zie ook onder algemeen mandaat onder nummer 4.1.</text:p>
                  <text:p text:style-name="table_al">Overig</text:p>
                  <text:p text:style-name="table_al">Juridische basis in artikel 125 van de Gemeentewet. </text:p>
                  <text:p text:style-name="table_al">Ook hoofdstuk 5, afdeling 5.3. en 5.4., van de Awb is relevant.</text:p>
                  <text:p text:style-name="table_al">Relevante (bijzondere) wetgeving </text:p>
                  <text:p text:style-name="table_al">Algemene plaatselijke verordening Schiedam 2013</text:p>
                  <text:p text:style-name="table_al">Afvalstoffenverordening Schiedam 2013</text:p>
                  <text:p text:style-name="table_al">Uitvoeringsbesluit Afvalstoffenverordening Schiedam 2013 </text:p>
                  <text:p text:style-name="table_al">Wet milieubeheer</text:p>
                  <text:p text:style-name="table_al">Art. 1a en 2 BABW Bevoegdheden gelden slechts voor zover deze bijzondere wetten en regelingen worden uitgevoerd binnen de betreffende organisatie-eenheid.</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2">
                  <text:p text:style-name="table_al"> Aanstellen van verkeersregelaars </text:p>
                  <text:p text:style-name="table_al"/>
                </table:table-cell>
                <table:table-cell table:style-name="entry" table:number-rows-spanned="1" table:number-columns-spanned="1">
                  <text:p text:style-name="table_al">Art. 56 lid 1 sub b BABW </text:p>
                  <text:p text:style-name="table_al"/>
                </table:table-cell>
                <table:table-cell table:style-name="entry" table:number-rows-spanned="1" table:number-columns-spanned="1">
                  <text:p text:style-name="table_al">Burgemeester </text:p>
                  <text:p text:style-name="table_al"/>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Procesmanager van Team Veiligheid en Crisisbeheersing</text:p>
                  <text:p text:style-name="table_al"/>
                </table:table-cell>
                <table:table-cell table:style-name="entry" table:number-rows-spanned="1" table:number-columns-spanned="1">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2">
                  <text:p text:style-name="table_al">Aanstellen van verkeersbrigadiers </text:p>
                  <text:p text:style-name="table_al"/>
                </table:table-cell>
                <table:table-cell table:style-name="entry" table:number-rows-spanned="1" table:number-columns-spanned="1">
                  <text:p text:style-name="table_al">Art. 56 lid 4 BABW</text:p>
                  <text:p text:style-name="table_al"/>
                </table:table-cell>
                <table:table-cell table:style-name="entry" table:number-rows-spanned="1" table:number-columns-spanned="1">
                  <text:p text:style-name="table_al">Burgemeester </text:p>
                  <text:p text:style-name="table_al"/>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 </text:p>
                  <text:p text:style-name="table_al">Team Toezicht en Handhaving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2">
                  <text:p text:style-name="table_al">Waarborgen veiligheid medewerkers en derden binnen de organisatie, inclusief instellen pandverbod</text:p>
                </table:table-cell>
                <table:table-cell table:style-name="entry" table:number-rows-spanned="1" table:number-columns-spanned="1">
                  <text:p text:style-name="table_al">Art. 3 Arbo</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Crisismanager </text:p>
                </table:table-cell>
                <table:table-cell table:style-name="entry" table:number-rows-spanned="1" table:number-columns-spanned="1">
                  <text:p text:style-name="table_al">Taak belegd bij organisatie-eenheid:</text:p>
                  <text:p text:style-name="table_al">Team Veiligheid en Crisisbeheersin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Wet vervoer gevaarlijke stoffen (WV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Verlenen en weigeren ontheffing van verbod op vervoeren van gevaarlijke stoffen over bepaalde wegen</text:p>
                </table:table-cell>
                <table:table-cell table:style-name="entry" table:number-rows-spanned="1" table:number-columns-spanned="1">
                  <text:p text:style-name="table_al">Art. 29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omein Integrale Veiligheid </text:p>
                  <text:p text:style-name="table_al">Team Toezicht en HandhavingTeam Veiligheid en CrisisbeheersingTeam Vergunning en Handhaving</text:p>
                  <text:p text:style-name="table_al">Domein Stadsontwikkeling</text:p>
                  <text:p text:style-name="table_al">Team Ruimtelijke ontwikkeling &amp; beleidTeam BeheerTeam Geo-informatieTeam Vastgoed, grondbeleid &amp; ondersteu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Gemeentewet (Gemw)(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De vertegenwoordiging van de gemeente in een vereniging van eigenaren waar de gemeente eigenaar is van één of meerdere appartementsrechten</text:p>
                </table:table-cell>
                <table:table-cell table:style-name="entry" table:number-rows-spanned="1" table:number-columns-spanned="1">
                  <text:p text:style-name="table_al">Art. 171 lid 2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den: </text:p>
                  <text:p text:style-name="table_al">Stadsontwikkeling/Wonen en Milieu</text:p>
                  <text:p text:style-name="table_al">Team Projecten</text:p>
                  <text:p text:style-name="table_al">Team Ruimtelijke ontwikkeling &amp; beleid</text:p>
                  <text:p text:style-name="table_al">Team Beheer</text:p>
                  <text:p text:style-name="table_al">Team Geo-informatie</text:p>
                  <text:p text:style-name="table_al">Team Vastgoed, grondbeleid &amp; ondersteuning</text:p>
                  <text:p text:style-name="table_al">Team Toezicht en Handhaving</text:p>
                  <text:p text:style-name="table_al">Team Vergunning en Handhaving</text:p>
                  <text:p text:style-name="table_al">Mandaatbeperking algemeen</text:p>
                  <text:p text:style-name="table_al">Deze machtiging geldt slechts voor zover de Regiemanager of Teammanager/-leider een volmacht of een ondervolmacht heeft om financiële verplichtingen aan te gaan in het kader van de Regeling financieel beheer gemeente Schiedam 201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Gemeentewet (Gemw)(handhavende bevoegdheden en privaatrechtelijke hande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andhavende bevoegdheden waaronder het toepassen van bestuursdwang en opleggen dwangsom en opleggen bestuurlijke boete, voor zover benoemd in bijzondere wetten en regelingen </text:p>
                </table:table-cell>
                <table:table-cell table:style-name="entry" table:number-rows-spanned="1" table:number-columns-spanned="1">
                  <text:p text:style-name="table_al">Art. 125 </text:p>
                  <text:p text:style-name="table_al"/>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den: </text:p>
                  <text:p text:style-name="table_al">Stadsontwikkeling/Wonen en Milieu</text:p>
                  <text:p text:style-name="table_al">Team Projecten</text:p>
                  <text:p text:style-name="table_al">Team Jeugd &amp; Onderwijs</text:p>
                  <text:p text:style-name="table_al">Team Ruimtelijke ontwikkeling &amp; beleid</text:p>
                  <text:p text:style-name="table_al">Team Beheer</text:p>
                  <text:p text:style-name="table_al">Team Geo-informatie</text:p>
                  <text:p text:style-name="table_al">Team Vastgoed, grondbeleid &amp; ondersteuning</text:p>
                  <text:p text:style-name="table_al">Team Vergunning en Handhaving</text:p>
                  <text:p text:style-name="table_al">Team Veiligheid en Crisisbeheersing</text:p>
                  <text:p text:style-name="table_al">Team Toezicht en Handhaving</text:p>
                  <text:p text:style-name="table_al">Algemene mandaatbeperking</text:p>
                  <text:p text:style-name="table_al">Bevoegdheden gelden slechts voor zover deze (bijzondere) wetten en regelingen worden uitgevoerd binnen de betreffende organisatie-eenheid. </text:p>
                  <text:p text:style-name="table_al">Mandaatbeperking voor de organisatie-eenheden</text:p>
                  <text:p text:style-name="table_al">Team Veiligheid en Crisisbeheersing </text:p>
                  <text:p text:style-name="table_al">Team Toezicht en Handhaving</text:p>
                  <text:p text:style-name="table_al">Ondermandaat aan de Teammanagers van respectievelijk Team Veiligheid en Crisisbeheersing en Team Toezicht en Handhaving geldt alleen voor zover het betreft de bestuurlijke ontruiming van hennepkwekerijen.</text:p>
                  <text:p text:style-name="table_al">Opmerking</text:p>
                  <text:p text:style-name="table_al">Voor het Team Vergunning en Handhaving is een separate mogelijkheid tot mandaatverlening aan de Teammanager opgenomen onder nummer 67.2. voor de daar benoemde gevallen. </text:p>
                  <text:p text:style-name="table_al">Instructie</text:p>
                  <text:p text:style-name="table_al">Zie ook de algemene mandaten onder nummer 4.1.</text:p>
                  <text:p text:style-name="table_al">Overig</text:p>
                  <text:p text:style-name="table_al">Juridische basis in artikel 125 Gemeentewet. Hoofdstuk 5, afdeling 5.3. en 5.4., van de Awb is ook relevant.</text:p>
                  <text:p text:style-name="table_al">Relevante bijzondere wetgeving</text:p>
                  <text:p text:style-name="table_al">Huisvestingswet 2014</text:p>
                  <text:p text:style-name="table_al">Erfgoedwet </text:p>
                  <text:p text:style-name="table_al">Woningwet</text:p>
                  <text:p text:style-name="table_al">Wet bodembescherming</text:p>
                  <text:p text:style-name="table_al">Wet kinderopvang en kwaliteitseisen peuterspeelzalen</text:p>
                  <text:p text:style-name="table_al">Winkeltijdenwet</text:p>
                  <text:p text:style-name="table_al">Wabo (hoofdstuk 5, o.a. art. 5.17 jo. 5:14: opleggen bouwstop en opleggen dwangsom) </text:p>
                  <text:p text:style-name="table_al">Art. 13b Opiumwet (Damocles)</text:p>
                  <text:p text:style-name="table_al">Art. 174a Gemeentewet</text:p>
                  <text:p text:style-name="table_al">Bouwbesluit 2012</text:p>
                  <text:p text:style-name="table_al">Huisvestingsverordening Stadsregio Rotterdam 2006</text:p>
                  <text:p text:style-name="table_al">APV Schiedam 2013</text:p>
                  <text:p text:style-name="table_al">Bouwverordening</text:p>
                  <text:p text:style-name="table_al">Bestemmingsplan</text:p>
                  <text:p text:style-name="table_al">Bomenverordening Schiedam 2011</text:p>
                  <text:p text:style-name="table_al">Erfgoedverordening 2010 Gemeente Schiedam</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Herzien van retributie huur- en pachtprijzen en anderevergoedingen m.b.t. onroerende zaken </text:p>
                  <text:p text:style-name="table_al">Vestigen, verkrijgen, wijzigen en beëindigen van kwalitatieve verplichtingen</text:p>
                  <text:p text:style-name="table_al">Vestigen of doen ontstaan, verkrijgen, wijzigen en beëindigen van een recht van erfpacht, opstal, erfdienstbaarheid, mandeligheid of andere beperkt zakelijke rechten</text:p>
                  <text:p text:style-name="table_al">Het aangaan en het beëindigen van huur- en bruikleenovereenkomsten</text:p>
                  <text:p text:style-name="table_al">Besluiten tot voeren van ontbindings-, beëindigings-, ontruimingsprocedures betreffende achterstallige betalingen ter zake van huur, pacht, erfpacht en andere ingebruikgevingen</text:p>
                  <text:p text:style-name="table_al">Herzien van erfpachtcanons</text:p>
                  <text:p text:style-name="table_al">Het op verzoek verlenen van medewerking aan tussentijdse afkoop van de erfpachtcanon, respectievelijk omzetten van canonherzieningsmethodiek</text:p>
                  <text:p text:style-name="table_al">Het verlenen van toestemming en het verbinden daaraan van voorwaarden voor horizontale en verticale splitsing in appartementen</text:p>
                  <text:p text:style-name="table_al">Verlenen toestemming en uitoefening andere bevoegdheden in erfpachtcontracten aan de gemeente opgedragen en het verbinden daaraan van voorwaarden met betrekking tot overdracht, splitsing en samenvoeging, verhuur en ingebruikgeving van erfpachtrechten en wijzigen van gebruik van erfpachtterrein en daarop aanwezige opstallen</text:p>
                  <text:p text:style-name="table_al">Doen ontstaan, wijzigen of beëindigen van kettingbedingen</text:p>
                  <text:p text:style-name="table_al">Verstrekken van erfpachtverklaringen ten behoeve vanhypotheekhouders</text:p>
                  <text:p text:style-name="table_al">Sluiten overeenkomsten inzake aan- en verkoop van volleeigendommen</text:p>
                  <text:p text:style-name="table_al">Sluiten van overeenkomsten inzake aan- en verkoop van bloot eigendom van met erfpacht belaste percelen </text:p>
                  <text:p text:style-name="table_al">Sluiten van overeenkomsten inzake de verkoop van reststroken groen in samenhang met verkoop bloot eigendom van met erfpacht belaste percelen</text:p>
                  <text:p text:style-name="table_al">het vaststellen van rekenparameters voor conversie van erfpacht naar eigendom</text:p>
                  <text:p text:style-name="table_al">het vaststellen van percentages voor canonherzieningen</text:p>
                </table:table-cell>
                <table:table-cell table:style-name="entry" table:number-rows-spanned="1" table:number-columns-spanned="1">
                  <text:p text:style-name="table_al">College (o.g.v. 160 lid 1 sub 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Projectmanager, Projectleider (A en B)</text:p>
                  <text:p text:style-name="table_al"/>
                </table:table-cell>
                <table:table-cell table:style-name="entry" table:number-rows-spanned="1" table:number-columns-spanned="1">
                  <text:p text:style-name="table_al">Taak belegd bij organisatie-eenheden: </text:p>
                  <text:p text:style-name="table_al">Stadsontwikkeling /Wonen en Milieu</text:p>
                  <text:p text:style-name="table_al">Team Projecten</text:p>
                  <text:p text:style-name="table_al">Team Ruimtelijke ontwikkeling &amp; neleid</text:p>
                  <text:p text:style-name="table_al">Team Beheer</text:p>
                  <text:p text:style-name="table_al">Team Geo-informatie</text:p>
                  <text:p text:style-name="table_al">Team Vastgoed, grondbeleid &amp; ondersteuning</text:p>
                  <text:p text:style-name="table_al">Team Toezicht en Handhaving</text:p>
                  <text:p text:style-name="table_al">Team Vergunning en Handhaving</text:p>
                  <text:p text:style-name="table_al"/>
                  <text:p text:style-name="table_al">Financiële beperking</text:p>
                  <text:p text:style-name="table_al">Mandaat wordt uitgeoefend met in achtneming van de Regeling financieel beheer gemeente Schiedam 2013.</text:p>
                  <text:p text:style-name="table_al">Instructie</text:p>
                  <text:p text:style-name="table_al">Zie ook art. 4, 5 en 6 van het Mandaat- en volmachtbesluit Schiedam 2013.</text:p>
                  <text:p text:style-name="table_al">Specifiek volmacht Team Vastgoed, grondbeleid &amp; ondersteuning </text:p>
                  <text:p text:style-name="table_al">Bij volmacht d.d. 1 november 2013 heeft de Burgemeester de vertegenwoordiging in en buiten rechte (o.g.v. art. 171 Gemw / Titel 3.3 BW), voor zover het betreft aangelegenheden behorend tot het werkterrein van het organisatieonderdeel Vastgoed, grondbeleid &amp; ondersteuning, opgedragen aan de specifiek in dat volmacht genoemde medewerkers. Deze volmacht blijft van kracht, ook na een gewijzigde vaststelling van het mandaatregister. </text:p>
                  <text:p text:style-name="table_al">Overige beperkingen</text:p>
                  <text:p text:style-name="table_al">Voorts geldt dat:</text:p>
                  <text:p text:style-name="table_al">het vastleggen van afspraken tussen de gemeente en vast- goedontwikkelaars over kwaliteit, programmering en eventuele subsidies en</text:p>
                  <text:p text:style-name="table_al">het aangaan van overeenkomsten grondexploitaties (Wet ruimtelijke ordening) </text:p>
                  <text:p text:style-name="table_al">thans niet meer is gemandateerd, in verband met het financiële en bestuurlijke karakter. </text:p>
                  <text:p text:style-name="table_al">Bevoegdheden m.b.t. vastgoedontwikkelaars zijn dan ook niet meer gemandateerd.</text:p>
                  <text:p text:style-name="table_al"/>
                  <text:p text:style-name="table_al">Instructie teammanager/-leider en projectmanager/-leider (A en B)</text:p>
                  <text:p text:style-name="table_al"/>
                  <text:p text:style-name="table_al">Projectleiders, genoemd in lijst B, kunnen niet eerder over een mandaat beschikken dan nadat zij daartoe een separaat besluit hebben ontvangen van de teammanager van Team Projecten of de regiemanager van domein Stads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mein Stadsontwikkeling</text:p>
                  <text:p text:style-name="table_al">Team Ruimtelijke ontwikkeling &amp; beleid Team Vastgoed, grondbeleid &amp; ondersteun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zie ook nrs. 41. t/m 53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Wet ruimtelijke ordening (nieuw) (Wr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vaststellen van een afrekening van een exploitatieplan</text:p>
                </table:table-cell>
                <table:table-cell table:style-name="entry" table:number-rows-spanned="1" table:number-columns-spanned="1">
                  <text:p text:style-name="table_al">Art. 6.20 lid 1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 </text:p>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Wet Digitale uitwisseling ruimtelijke plannen (Wet Du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Waarmerken van digitale ruimtelijke plannen</text:p>
                  <text:p text:style-name="table_al">Publiceren van gewaarmerkte digitale ruimtelijke plannen</text:p>
                  <text:p text:style-name="table_al">Waarmerken van het manifest;</text:p>
                  <text:p text:style-name="table_al">Up-to-date houden van het manifest;</text:p>
                  <text:p text:style-name="table_al">Publiceren van het gewaarmerkte manifest.</text:p>
                  <text:p text:style-name="table_al"/>
                </table:table-cell>
                <table:table-cell table:style-name="entry" table:number-rows-spanned="1" table:number-columns-spanned="1">
                  <text:p text:style-name="table_al">Wet Durp</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Senior juridisch adviseur</text:p>
                  <text:p text:style-name="table_al"/>
                </table:table-cell>
                <table:table-cell table:style-name="entry" table:number-rows-spanned="1" table:number-columns-spanned="1">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Wet algemene bepalingen omgevingsrecht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2">
                  <text:p text:style-name="table_al">Bevoegdheid tot het verlenen van een omgevingsvergunning voor het gebruiken van gronden of bouwwerken in strijd met een bestemmingsplan, beheersverordening, exploitatieplan</text:p>
                </table:table-cell>
                <table:table-cell table:style-name="entry" table:number-rows-spanned="1" table:number-columns-spanned="1">
                  <text:p text:style-name="table_al">1.</text:p>
                  <text:p text:style-name="table_al">Art. 2.1 eerste lid, sub c en art. 2.12, eerste lid, sub a onder 1 en 2 </text:p>
                  <text:p text:style-name="table_al"/>
                  <text:p text:style-name="table_al">2.</text:p>
                  <text:p text:style-name="table_al">Art. 2.1 eerste lid, sub c en art. 2.12, eerste lid, sub a onder 3 </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 </text:p>
                </table:table-cell>
                <table:table-cell table:style-name="entry" table:number-rows-spanned="1" table:number-columns-spanned="1">
                  <text:p text:style-name="table_al">Taak belegd bij organisatie-eenheid:</text:p>
                  <text:p text:style-name="table_al">Team Vergunning en Handhaving</text:p>
                  <text:p text:style-name="table_al">Instructie bij 1.</text:p>
                  <text:p text:style-name="table_al">De bevoegdheid o.b.v. art. 2.1 eerste lid, sub c en art. 2.12, eerste lid, sub a onder 1 en 2 Wabo kan alleen dan in mandaat worden uitgeoefend worden na een positief advies van Team Ruimtelijke ontwikkeling &amp; beleid.</text:p>
                  <text:p text:style-name="table_al">Voor een eventueel te verlenen hogere grenswaarde zie nummer 36.7.</text:p>
                  <text:p text:style-name="table_al">Instructie bij 2.</text:p>
                  <text:p text:style-name="table_al">Voor de bevoegdheid o.b.v. art. 2.1 eerste lid, sub c en art. 2.12, eerste lid, sub a onder 3 Wabo geldt dat alleen dan van het mandaat gebruik gemaakt kan worden indien wordt beschikt over een door de raad afgegeven algemene verklaring van geen bedenking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Wet voorkeursrecht gemeenten (Wv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Bekendmaking en terinzagelegging aanwijzingsbesluit</text:p>
                </table:table-cell>
                <table:table-cell table:style-name="entry" table:number-rows-spanned="1" table:number-columns-spanned="1">
                  <text:p text:style-name="table_al">Art. 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Bekendmaking vervallen aanwijzingen</text:p>
                </table:table-cell>
                <table:table-cell table:style-name="entry" table:number-rows-spanned="1" table:number-columns-spanned="1">
                  <text:p text:style-name="table_al">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Bevestiging ontvangst opgave goed dat onderwerp uitmaakt van de voorgenomen vervreemding</text:p>
                </table:table-cell>
                <table:table-cell table:style-name="entry" table:number-rows-spanned="1" table:number-columns-spanned="1">
                  <text:p text:style-name="table_al">Art. 1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ventuele wens tot aankoop</text:p>
                </table:table-cell>
                <table:table-cell table:style-name="entry" table:number-rows-spanned="1" table:number-columns-spanned="1">
                  <text:p text:style-name="table_al">Art. 1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Toelichten belangen gemeente ontheffingsprocedure</text:p>
                </table:table-cell>
                <table:table-cell table:style-name="entry" table:number-rows-spanned="1" table:number-columns-spanned="1">
                  <text:p text:style-name="table_al">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2">
                  <text:p text:style-name="table_al">Inroepen nietigheid</text:p>
                </table:table-cell>
                <table:table-cell table:style-name="entry" table:number-rows-spanned="1" table:number-columns-spanned="1">
                  <text:p text:style-name="table_al">Art. 26</text:p>
                  <text:p text:style-name="table_al">Art. 160 lid 1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Wet op de Ruimtelijke Ordening (oud)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Onteigeningswet (O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overleggen van de verklaring van de burgemeester in het kader van de gerechtelijke procedures</text:p>
                </table:table-cell>
                <table:table-cell table:style-name="entry" table:number-rows-spanned="1" table:number-columns-spanned="1">
                  <text:p text:style-name="table_al">Art. 23 sub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Betaling krachtens vonnis ingevolge vastgestelde schadeloosstelling</text:p>
                </table:table-cell>
                <table:table-cell table:style-name="entry" table:number-rows-spanned="1" table:number-columns-spanned="1">
                  <text:p text:style-name="table_al">Art. 37</text:p>
                  <text:p text:style-name="table_al">Art. 54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Voorbereiding en uitvoering van de procedure, ten behoeve van de Koninklijke goedkeuring van het raadsbesluit tot onteigening</text:p>
                </table:table-cell>
                <table:table-cell table:style-name="entry" table:number-rows-spanned="1" table:number-columns-spanned="1">
                  <text:p text:style-name="table_al">Art. 8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Algemene plaatselijke verordening Schiedam 2013 (APV)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Verlenen en weigeren van standplaatsvergunning</text:p>
                  <text:p text:style-name="table_al">(aanvragen niet-commerciële standplaatsen) </text:p>
                </table:table-cell>
                <table:table-cell table:style-name="entry" table:number-rows-spanned="1" table:number-columns-spanned="1">
                  <text:p text:style-name="table_al">Art. 5:1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 </text:p>
                  <text:p text:style-name="table_al">Instructie</text:p>
                  <text:p text:style-name="table_al">Het mandaat tot vergunningverlening ex art. 5:18 APV is ook belegd bij (de procesmanager van) Team Veiligheid en Crisisbeheersing. Bij het gebruik van dit mandaat is steeds overleg vereist met (de procesmanager van) Team Veiligheid en Crisisbeheersing.</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Accepteren van een melding voor het maken van een uitweg of aanbrengen van veranderingen in een bestaande uitweg. </text:p>
                  <text:p text:style-name="table_al">Verbieden van het maken van een uitweg of aanbrengen van veranderingen in een bestaande uitweg. </text:p>
                  <text:p text:style-name="table_al">Het stellen van voorschriften bij het maken van een uitweg of het aanbrengen van veranderingen in een bestaande uitweg. </text:p>
                </table:table-cell>
                <table:table-cell table:style-name="entry" table:number-rows-spanned="1" table:number-columns-spanned="1">
                  <text:p text:style-name="table_al">Art. 2:1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Verkeer)</text:p>
                  <text:p text:style-name="table_al">Instructie</text:p>
                  <text:p text:style-name="table_al">Bij het accepteren van een melding, het geven van voorschriften en het instellen van een verbod wordt eerst advies ingewonnen bij de organisatie-eenheden Team Vastgoed, grondbeleid &amp; ondersteuning en Team Beheer.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Gemeentewet (Ge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Tijdelijk verplaatsen en veranderen van de weekmarkt</text:p>
                </table:table-cell>
                <table:table-cell table:style-name="entry" table:number-rows-spanned="1" table:number-columns-spanned="1">
                  <text:p text:style-name="table_al">Art. 160 lid 1 sub h</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2">
                  <text:p text:style-name="table_al">Vertegenwoordigen gemeente in plaats van de burgemeester bij het passeren van notariële akten </text:p>
                </table:table-cell>
                <table:table-cell table:style-name="entry" table:number-rows-spanned="1" table:number-columns-spanned="1">
                  <text:p text:style-name="table_al">Art. 171 lid 2</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astgoed, grondbeleid &amp; ondersteuning </text:p>
                  <text:p text:style-name="table_al">Specifiek volmacht Vastgoed, Grondbeleid en Ondersteuning </text:p>
                  <text:p text:style-name="table_al">Bij volmacht d.d. 1 november 2013 heeft de burgemeester de vertegenwoordiging in en buiten rechte (art. 171 Gemeentewet / Titel 3.3 BW), voor zover het betreft het passeren van notariële akten, opgedragen aan de specifiek in dat volmacht genoemde medewerkers. Deze volmacht blijft van kracht, ook na een gewijzigde vaststelling van het mandaatregist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Wet geluidhinder (Wgh) en daarop gebaseerde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2">
                  <text:p text:style-name="table_al">Vaststellen en wijzigen van hogere waarden en onderzoeksbepalingen </text:p>
                </table:table-cell>
                <table:table-cell table:style-name="entry" table:number-rows-spanned="1" table:number-columns-spanned="1">
                  <text:p text:style-name="table_al">Art 110a t/m art. 110c</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Mandaatbeperking</text:p>
                  <text:p text:style-name="table_al">Bevoegdheid kan alleen in mandaat worden uitgevoerd in combinatie met een omgevingsvergunning als bedoeld in artikel 2.12, eerste lid, sub a onder 1 en 2 Wabo (zie nummers 30.1 en 70.3)</text:p>
                  <text:p text:style-name="table_al">Hogere waarden worden niet in mandaat verleend voor bouwplannen die alleen kunnen worden toegestaan middels een omgevingsvergunning als bedoeld in artikel 2.12, eerste lid, sub a onder 3 WABO, tenzij wordt beschikt over een door de raad verleende algemene verklaring van geen bedenkingen </text:p>
                  <text:p text:style-name="table_al">Hogere waarden worden niet in mandaat verleend voor een vast te stellen bestemmingsplan. </text:p>
                  <text:p text:style-name="table_al">Bevoegdheid kan niet eerder worden uitgeoefend dan nadat een positief advies is ontvangen van Team Ruimtelijke ontwikkeling &amp; beleid</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2">
                  <text:p text:style-name="table_al">Toepassing bepalingen m.b.t. geluidszones (informatieverstrekking en opstellen zonebeheersplannen)</text:p>
                </table:table-cell>
                <table:table-cell table:style-name="entry" table:number-rows-spanned="1" table:number-columns-spanned="1">
                  <text:p text:style-name="table_al">Art. 163 lid 1</text:p>
                  <text:p text:style-name="table_al">Art. 16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Wet inzake de luchtverontreiniging (Wul) en daarop gebaseerde uitvoerings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omein Integrale Veiligheid </text:p>
                  <text:p text:style-name="table_al">Team Vergunning en Handhaving </text:p>
                </table:table-cell>
                <table:table-cell table:style-name="entry" table:number-rows-spanned="1" table:number-columns-spanned="1">
                  <text:p text:style-name="table_al">(zie ook nrs. 36.7., 61. t/m 7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Wet bodembescherming (Wb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Aanwijzing en vaststellen in een beschikking geval van ernstige bodemverontreiniging</text:p>
                </table:table-cell>
                <table:table-cell table:style-name="entry" table:number-rows-spanned="1" table:number-columns-spanned="1">
                  <text:p text:style-name="table_al">Art. 27</text:p>
                  <text:p text:style-name="table_al">Art. 28</text:p>
                  <text:p text:style-name="table_al">Art. 2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Opmerking </text:p>
                  <text:p text:style-name="table_al"/>
                  <text:p text:style-name="table_al">Voor de uitvoering van de Wbb is de gemeente Schiedam bij besluit ex artikel 88, zevende lid van de Wbb d.d. 12 december 2000 aangewezen als bevoegd gezaggemeente. </text:p>
                  <text:p text:style-name="table_al"/>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Nemen van maatregelen bij ernstige verontreiniging of aantasting van de bodem ten gevolge ongewoon voorval</text:p>
                </table:table-cell>
                <table:table-cell table:style-name="entry" table:number-rows-spanned="1" table:number-columns-spanned="1">
                  <text:p text:style-name="table_al">Art. 30</text:p>
                  <text:p text:style-name="table_al">Art. 31</text:p>
                  <text:p text:style-name="table_al">Art. 32</text:p>
                  <text:p text:style-name="table_al">Art. 33</text:p>
                  <text:p text:style-name="table_al">Art.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2">
                  <text:p text:style-name="table_al">Vaststellen in een beschikking noodzaak spoedige sanering</text:p>
                </table:table-cell>
                <table:table-cell table:style-name="entry" table:number-rows-spanned="1" table:number-columns-spanned="1">
                  <text:p text:style-name="table_al">Art. 37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2">
                  <text:p text:style-name="table_al">Toestaan gefaseerde sanering en geven aanwijzingen gefaseerde sanering</text:p>
                </table:table-cell>
                <table:table-cell table:style-name="entry" table:number-rows-spanned="1" table:number-columns-spanned="1">
                  <text:p text:style-name="table_al">Art. 38 lid 3 en 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2">
                  <text:p text:style-name="table_al">Instemmen met saneringsplan en geven aanwijzingen en verlengen beslistermijn</text:p>
                </table:table-cell>
                <table:table-cell table:style-name="entry" table:number-rows-spanned="1" table:number-columns-spanned="1">
                  <text:p text:style-name="table_al">Art. 39</text:p>
                  <text:p text:style-name="table_al">Art. 5 Verordening Bodemsanering Schiedam 2009 jo. Bijlage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2">
                  <text:p text:style-name="table_al">Instemmen met verslag uniforme sanering</text:p>
                </table:table-cell>
                <table:table-cell table:style-name="entry" table:number-rows-spanned="1" table:number-columns-spanned="1">
                  <text:p text:style-name="table_al">Art. 39b lid 6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2">
                  <text:p text:style-name="table_al">Instemmen met verslag van een reguliere sanering dan wel instemming onthouden</text:p>
                  <text:p text:style-name="table_al">Bepalen dat na voorgeschreven melding bij wijziging gebruik bodem een aanvullende sanering moet worden uitgevoerd </text:p>
                </table:table-cell>
                <table:table-cell table:style-name="entry" table:number-rows-spanned="1" table:number-columns-spanned="1">
                  <text:p text:style-name="table_al">Art. 39c lid 2 en 4 </text:p>
                  <text:p text:style-name="table_al">Art. 10 lid 3Verordening Bodemsanering Schiedam 2009 jo Bijlage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2">
                  <text:p text:style-name="table_al">Instemmen met nazorgplan</text:p>
                  <text:p text:style-name="table_al">Bepalen dat na voorgeschreven melding bij wijziging gebruik bodem moet worden ingestemd met een aanvullend nazorgplan</text:p>
                </table:table-cell>
                <table:table-cell table:style-name="entry" table:number-rows-spanned="1" table:number-columns-spanned="1">
                  <text:p text:style-name="table_al">Art. 39d lid 2 en 4</text:p>
                  <text:p text:style-name="table_al">Art. 11 lid 3 Verordening Bodemsanering Schiedam 2009 jo. Bijlage 3</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2">
                  <text:p text:style-name="table_al">Stellen voorwaarden inzake financiële zekerheid</text:p>
                </table:table-cell>
                <table:table-cell table:style-name="entry" table:number-rows-spanned="1" table:number-columns-spanned="1">
                  <text:p text:style-name="table_al">Art. 39f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0.</text:p>
                </table:table-cell>
                <table:table-cell table:style-name="entry" table:number-rows-spanned="1" table:number-columns-spanned="2">
                  <text:p text:style-name="table_al">Toestaan (gedeeltelijke) sanering</text:p>
                </table:table-cell>
                <table:table-cell table:style-name="entry" table:number-rows-spanned="1" table:number-columns-spanned="1">
                  <text:p text:style-name="table_al">Art. 4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2">
                  <text:p text:style-name="table_al">Bepalen samenhang sanering en start werkzaamheden</text:p>
                </table:table-cell>
                <table:table-cell table:style-name="entry" table:number-rows-spanned="1" table:number-columns-spanned="1">
                  <text:p text:style-name="table_al">Art. 4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2">
                  <text:p text:style-name="table_al">Bevelen tot onderzoek en tijdelijke beveiligingsmaatregelen inzake sanering</text:p>
                </table:table-cell>
                <table:table-cell table:style-name="entry" table:number-rows-spanned="1" table:number-columns-spanned="1">
                  <text:p text:style-name="table_al">Art. 43</text:p>
                  <text:p text:style-name="table_al">Artt. 45 t/m 51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2">
                  <text:p text:style-name="table_al">Aanwijzen en vaststellen van een gebiedsgerichte aanpak</text:p>
                </table:table-cell>
                <table:table-cell table:style-name="entry" table:number-rows-spanned="1" table:number-columns-spanned="1">
                  <text:p text:style-name="table_al">Art. 55c</text:p>
                  <text:p text:style-name="table_al">Art. 55e </text:p>
                  <text:p text:style-name="table_al">Art. 55f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2">
                  <text:p text:style-name="table_al">Vaststellen in een beschikking van de ernst en spoed van verontreinigde bodem of oever van een oppervlaktewaterlichaam</text:p>
                </table:table-cell>
                <table:table-cell table:style-name="entry" table:number-rows-spanned="1" table:number-columns-spanned="1">
                  <text:p text:style-name="table_al">Art. 63c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2">
                  <text:p text:style-name="table_al">Toekennen van schadevergoeding, subsidie verstrekken</text:p>
                </table:table-cell>
                <table:table-cell table:style-name="entry" table:number-rows-spanned="1" table:number-columns-spanned="1">
                  <text:p text:style-name="table_al">Artt. 74 t/m 76l</text:p>
                  <text:p text:style-name="table_al">Art. 83 </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Opmerking</text:p>
                  <text:p text:style-name="table_al">Bij besluit ingevolge artikel 76j, vierde lid jo. artikel 76j, eerste lid Wbb heeft staatssecretaris financiële taken/bevoegdheden gedelegeerd aan bevoegd gezag bodemsanering. Zie hiervoor mandaat nr. 39b</text:p>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2">
                  <text:p text:style-name="table_al">Verzoek van college om bijdrage in vastgestelde koopprijs bij verplichte aankoop door gemeente bij ernstige verontreiniging</text:p>
                </table:table-cell>
                <table:table-cell table:style-name="entry" table:number-rows-spanned="1" table:number-columns-spanned="1">
                  <text:p text:style-name="table_al">Art. 82 </text:p>
                  <text:p text:style-name="table_al">Art. 8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7.</text:p>
                </table:table-cell>
                <table:table-cell table:style-name="entry" table:number-rows-spanned="1" table:number-columns-spanned="2">
                  <text:p text:style-name="table_al">Uitbrengen van verslag aan minister over uitvoering Wbb op grondgebied gemeente en voortgang uitvoering bodemsaneringsoperatie</text:p>
                </table:table-cell>
                <table:table-cell table:style-name="entry" table:number-rows-spanned="1" table:number-columns-spanned="1">
                  <text:p text:style-name="table_al">Art. 87a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3">
                  <text:p text:style-name="table_al">Verordening Bodemsanering Schiedam 20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2">
                  <text:p text:style-name="table_al">Toepassen afdeling 3:4 Awb</text:p>
                </table:table-cell>
                <table:table-cell table:style-name="entry" table:number-rows-spanned="1" table:number-columns-spanned="1">
                  <text:p text:style-name="table_al">Art. 2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2">
                  <text:p text:style-name="table_al">Achterwege laten toepassing afdeling 3:4 Awb</text:p>
                </table:table-cell>
                <table:table-cell table:style-name="entry" table:number-rows-spanned="1" table:number-columns-spanned="1">
                  <text:p text:style-name="table_al">Art. 3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2">
                  <text:p text:style-name="table_al">Vaststellen afwijkende termijn geldigheid nader bodemonderzoek bij indiening</text:p>
                </table:table-cell>
                <table:table-cell table:style-name="entry" table:number-rows-spanned="1" table:number-columns-spanned="1">
                  <text:p text:style-name="table_al">Art. 4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2">
                  <text:p text:style-name="table_al">Beoordeling achterwege laten gegevens saneringsplan bedoeld in bijlage I bij Verordening</text:p>
                </table:table-cell>
                <table:table-cell table:style-name="entry" table:number-rows-spanned="1" table:number-columns-spanned="1">
                  <text:p text:style-name="table_al">Art. 5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2">
                  <text:p text:style-name="table_al">Vaststellen afwijkende termijn geldigheid saneringsplan</text:p>
                </table:table-cell>
                <table:table-cell table:style-name="entry" table:number-rows-spanned="1" table:number-columns-spanned="1">
                  <text:p text:style-name="table_al">Art. 5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2">
                  <text:p text:style-name="table_al">Bepalen indienen twee saneringsverslagen</text:p>
                </table:table-cell>
                <table:table-cell table:style-name="entry" table:number-rows-spanned="1" table:number-columns-spanned="1">
                  <text:p text:style-name="table_al">Art. 5 lid 4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domein: </text:p>
                  <text:p text:style-name="table_al">Integrale Veiligheid</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2">
                  <text:p text:style-name="table_al">Beoordeling saneringsverslag</text:p>
                </table:table-cell>
                <table:table-cell table:style-name="entry" table:number-rows-spanned="1" table:number-columns-spanned="1">
                  <text:p text:style-name="table_al">Art. 10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2">
                  <text:p text:style-name="table_al">Beslissing achterwege laten gegevens in evaluatieverslag</text:p>
                </table:table-cell>
                <table:table-cell table:style-name="entry" table:number-rows-spanned="1" table:number-columns-spanned="1">
                  <text:p text:style-name="table_al">Art. 10 lid 4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3">
                  <text:p text:style-name="table_al">Besluit uniforme saneringen (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a.1.</text:p>
                </table:table-cell>
                <table:table-cell table:style-name="entry" table:number-rows-spanned="1" table:number-columns-spanned="2">
                  <text:p text:style-name="table_al">Instemming met saneringsverslag</text:p>
                </table:table-cell>
                <table:table-cell table:style-name="entry" table:number-rows-spanned="1" table:number-columns-spanned="1">
                  <text:p text:style-name="table_al">Art. 14 </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b</text:p>
                </table:table-cell>
                <table:table-cell table:style-name="entry" table:number-rows-spanned="1" table:number-columns-spanned="3">
                  <text:p text:style-name="table_al">Besluit financiële bepalingen bodemsanering (BFB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b.1.</text:p>
                </table:table-cell>
                <table:table-cell table:style-name="entry" table:number-rows-spanned="1" table:number-columns-spanned="2">
                  <text:p text:style-name="table_al">Bevoegdheden en taken genoemd in hoofdstuk 3 Bfbb</text:p>
                </table:table-cell>
                <table:table-cell table:style-name="entry" table:number-rows-spanned="1" table:number-columns-spanned="1">
                  <text:p text:style-name="table_al">Hoofdstuk 3 BFBB</text:p>
                  <text:p text:style-name="table_al">Art. 2 delegatiebesluit subsidiebodem-sanering bedrijfs-terreine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Opmerking </text:p>
                  <text:p text:style-name="table_al">Bij besluit van 16 december 2005 heeft de staatssecretaris o.b.v. artikel 76j, vierde lid jo. artikel 76j, eerste lid Wbb aan het bevoegd gezag bodemsanering de bevoegdheden o.b.v. hoofdstuk 3 en artikel 40 en 40a BFBB gedelegeerd</text:p>
                </table:table-cell>
              </table:table-row>
              <table:table-row table:style-name="row">
                <table:table-cell table:style-name="entry" table:number-rows-spanned="1" table:number-columns-spanned="1">
                  <text:p text:style-name="table_al">39b.2.</text:p>
                </table:table-cell>
                <table:table-cell table:style-name="entry" table:number-rows-spanned="1" table:number-columns-spanned="2">
                  <text:p text:style-name="table_al">Overname sanering bij gevaar voor voortbestaan betrokken bedrijf</text:p>
                </table:table-cell>
                <table:table-cell table:style-name="entry" table:number-rows-spanned="1" table:number-columns-spanned="1">
                  <text:p text:style-name="table_al">Artt. 40 en 40a BFBB</text:p>
                  <text:p text:style-name="table_al">Art. 2 delegatiebesluit subsidiebodemsanering bedrijfsterreine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3">
                  <text:p text:style-name="table_al">Subsidieverordening bodemsanering bedrijventerreinen Schiedam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Beschikking en regeling geldelijke steun huisvesting gehandicap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Bevoegdheden in dez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 </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
                  <text:p text:style-name="table_al">Zie ook art. 4, 5 en 6 van het Mandaat- en volmachtbesluit Schiedam 201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Besluit beheer sociale huursect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Leegstandwet (Lw)</text:p>
                  <text:p text:style-name="table_al">Leegstandverordening gemeente Schiedam 2017</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2">
                  <text:p text:style-name="table_al">Voordragen gebruiker</text:p>
                </table:table-cell>
                <table:table-cell table:style-name="entry" table:number-rows-spanned="1" table:number-columns-spanned="1">
                  <text:p text:style-name="table_al">Art. 5 Lw</text:p>
                  <text:p text:style-name="table_al">Art. 6 Lw</text:p>
                  <text:p text:style-name="table_al">Art. 8 Leegstand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2">
                  <text:p text:style-name="table_al">Het verlenen van vergunning tot het aangaan van overeenkomsten van huur en verhuur van woonruimte</text:p>
                </table:table-cell>
                <table:table-cell table:style-name="entry" table:number-rows-spanned="1" table:number-columns-spanned="1">
                  <text:p text:style-name="table_al">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2">
                  <text:p text:style-name="table_al">Vermelding van de maximale huurprijs</text:p>
                </table:table-cell>
                <table:table-cell table:style-name="entry" table:number-rows-spanned="1" table:number-columns-spanned="1">
                  <text:p text:style-name="table_al">Art. 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3">
                  <text:p text:style-name="table_al">Regeling eenmalige subsidies afkoop hoogniveaurenovatie 2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3">
                  <text:p text:style-name="table_al">De bevoegdheden in bovengenoemd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3">
                  <text:p text:style-name="table_al">Regeling geldelijke steun voorzieningen aan huurwoningen (RGSV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3">
                  <text:p text:style-name="table_al">Uitvoering RGSVH en afwikkeling voorafgaande rijksregelingen voor zover het betreft aanvragen en doorbetaling rijkssubsidies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text:p>
                  <text:p text:style-name="table_al"/>
                  <text:p text:style-name="table_al">Financiële beperking</text:p>
                  <text:p text:style-name="table_al">Mandaat wordt uitgeoefend met in achtneming van de Regeling Financieel beheer gemeente Schiedam 2013.</text:p>
                  <text:p text:style-name="table_al"/>
                  <text:p text:style-name="table_al">Overige beperking</text:p>
                  <text:p text:style-name="table_al">Geen uitbetaling van rijkssubsidies zonder voorafgaande ontvangst daarvan.</text:p>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3">
                  <text:p text:style-name="table_al">Verordening woninggebonden subsid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3">
                  <text:p text:style-name="table_al">Artikelen 8, 11 en 12 Verordening.</text:p>
                  <text:p text:style-name="table_al">Uitvoering van de verordening (art. 8,11 en 12) m.b.t. de aldaar genoemde raadsbesluiten en de behandeling van aanvragen en doorbetaling van rijkssubsidies op grond van het besluit zoals die nader zijn omschreven in het verdeel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3">
                  <text:p text:style-name="table_al">Verordening subsidiëring preventiemaatregelen veilig wonen 2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Aanvraag subsidie </text:p>
                </table:table-cell>
                <table:table-cell table:style-name="entry" table:number-rows-spanned="1" table:number-columns-spanned="1">
                  <text:p text:style-name="table_al">Art.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Wonen en milieu</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Verstrekken subsidie </text:p>
                </table:table-cell>
                <table:table-cell table:style-name="entry" table:number-rows-spanned="1" table:number-columns-spanned="1">
                  <text:p text:style-name="table_al">Art. 6 t/m 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3">
                  <text:p text:style-name="table_al">vervallen</text:p>
                  <text:p text:style-name="table_al">Besluit innovatieprogramma stedelijke vernieuwing (IPS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2">
                  <text:p text:style-name="table_al">Advies geven op ingediende plann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2">
                  <text:p text:style-name="table_al">Afhandeling van de procedur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2">
                  <text:p text:style-name="table_al">Budgetbeheer IPSV het voeren van verplichte administratie:</text:p>
                  <text:p text:style-name="table_al">opstellen voortgangsrapportages</text:p>
                  <text:p text:style-name="table_al">opmaken verantwoordingsverslag t.b.v. accountantsverklaring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3">
                  <text:p text:style-name="table_al">Regeling eenmalige subsidies afkoop voorzieningen particuliere huurwoningen 2006</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2">
                  <text:p text:style-name="table_al">Indienen subsidieaanvraag ter beëindiging van verbintenissen van het rijk jegens gemeenten die voortvloeien uit de PHW</text:p>
                </table:table-cell>
                <table:table-cell table:style-name="entry" table:number-rows-spanned="1" table:number-columns-spanned="1">
                  <text:p text:style-name="table_al">Art 2 t/m 7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2">
                  <text:p text:style-name="table_al">Vaststellen van subsidie ter beëindiging van verbintenissen van gemeenten jegens natuurlijke of rechtspersonen voortvloeiend uit de PHW</text:p>
                </table:table-cell>
                <table:table-cell table:style-name="entry" table:number-rows-spanned="1" table:number-columns-spanned="1">
                  <text:p text:style-name="table_al">Art 8 en 9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Verordening VROM Starterslening Schi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Het toekennen en voorschriften daaraan verbinden van een starterslening</text:p>
                </table:table-cell>
                <table:table-cell table:style-name="entry" table:number-rows-spanned="1" table:number-columns-spanned="1">
                  <text:p text:style-name="table_al">Art. 4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Intrekken van de toekenning van een starterslening</text:p>
                </table:table-cell>
                <table:table-cell table:style-name="entry" table:number-rows-spanned="1" table:number-columns-spanned="1">
                  <text:p text:style-name="table_al">Art. 8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3">
                  <text:p text:style-name="table_al">Regeling geldelijke steun voorzieningen aan particuliere huurwoningen (RGSVP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3">
                  <text:p text:style-name="table_al">Uitvoering regeling voor zover het betreft aanvragen en doorbetaling rijks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ext:p text:style-name="table_al">Overige beperking</text:p>
                  <text:p text:style-name="table_al">Geen uitbetaling van rijkssubsidies zonder voorafgaande ontvangst daarv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3">
                  <text:p text:style-name="table_al">Verordening stimuleringslening particuliere woningverbetering gemeente Schiedam 2016 en daarop gebaseerde nadere regels /beleidsregels</text:p>
                  <text:p text:style-name="table_al">vervallen</text:p>
                  <text:p text:style-name="table_al">Subsidieregeling Stimulering Woningaanpassing gemeente Schiedam 2015-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2">
                  <text:p text:style-name="table_al">Besluiten op aanvragen voor een stimuleringslening en een stimuleringsbijdrage </text:p>
                  <text:p text:style-name="table_al">vervallen</text:p>
                </table:table-cell>
                <table:table-cell table:style-name="entry" table:number-rows-spanned="1" table:number-columns-spanned="1">
                  <text:p text:style-name="table_al">Art. 3 en de daarop gebaseerde nadere regelgeving en beleidsregels</text:p>
                </table:table-cell>
                <table:table-cell table:style-name="entry" table:number-rows-spanned="1" table:number-columns-spanned="1">
                  <text:p text:style-name="table_al">College </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
                  <text:p text:style-name="table_al">Mandaatbeperking </text:p>
                  <text:p text:style-name="table_al"/>
                  <text:p text:style-name="table_al">Voor de mandaatbeperkingen en instructie wordt verwezen naar nummer 7.1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2">
                  <text:p text:style-name="table_al">Besluiten op subsidieaanvragen voor verbeteringen en aanpassingen die comfort en veiligheid aan de eigen woning verbeteren</text:p>
                </table:table-cell>
                <table:table-cell table:style-name="entry" table:number-rows-spanned="1" table:number-columns-spanned="1">
                  <text:p text:style-name="table_al">Art. 2 Subsidieregeling Stimulering Woningaanpassing</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Medewerker Servicepunt Woningverbetering</text:p>
                </table:table-cell>
                <table:table-cell table:style-name="entry" table:number-rows-spanned="1" table:number-columns-spanned="1">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a</text:p>
                </table:table-cell>
                <table:table-cell table:style-name="entry" table:number-rows-spanned="1" table:number-columns-spanned="3">
                  <text:p text:style-name="table_al">Nadere regels waarderingssubsidie voor stimuleren van energiebesparende maatregelen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a.1.</text:p>
                </table:table-cell>
                <table:table-cell table:style-name="entry" table:number-rows-spanned="1" table:number-columns-spanned="2">
                  <text:p text:style-name="table_al">Besluiten op aanvragen voor subsidie</text:p>
                </table:table-cell>
                <table:table-cell table:style-name="entry" table:number-rows-spanned="1" table:number-columns-spanned="1">
                  <text:p text:style-name="table_al">Art. 8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Servicepunt Woningverbetering</text:p>
                </table:table-cell>
                <table:table-cell table:style-name="entry" table:number-rows-spanned="1" table:number-columns-spanned="1">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3">
                  <text:p text:style-name="table_al">Besluit rijkssubsidiëring restauratie monumenten 19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3">
                  <text:p text:style-name="table_al">Het aanvragen van subsidies op voet van de rijkssubsidie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am Stadspromotie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3">
                  <text:p text:style-name="table_al">Het begeleiden van de restauratie van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Stadspromotie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3">
                  <text:p text:style-name="table_al">Erfgoedverordening 2010 Gemeente Schieda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2">
                  <text:p text:style-name="table_al">Omgevingsvergunning dan wel melding tot wijzigen, slopen, verstoren, herstellen en/of gebruiken van een gemeentelijk monument.</text:p>
                </table:table-cell>
                <table:table-cell table:style-name="entry" table:number-rows-spanned="1" table:number-columns-spanned="1">
                  <text:p text:style-name="table_al">Art. 10 lid 2 sub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2">
                  <text:p text:style-name="table_al">Verbinden van voorschriften aan de vergunning</text:p>
                </table:table-cell>
                <table:table-cell table:style-name="entry" table:number-rows-spanned="1" table:number-columns-spanned="1">
                  <text:p text:style-name="table_al">Art. 12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2">
                  <text:p text:style-name="table_al">Intrekken van de vergunning</text:p>
                </table:table-cell>
                <table:table-cell table:style-name="entry" table:number-rows-spanned="1" table:number-columns-spanned="1">
                  <text:p text:style-name="table_al">Art. 1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3">
                  <text:p text:style-name="table_al">Subsidieregeling Werk aan de Winkel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3">
                  <text:p text:style-name="table_al">Bevoegdheden in deze beleidsregels in het kader van aanvragen en vaststellen van 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Projecten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3">
                  <text:p text:style-name="table_al">Besluiten B&amp;W d.d. </text:p>
                  <text:p text:style-name="table_al">4 februari 1997, no. 6 en 6 september 1998, no. 12</text:p>
                  <text:p text:style-name="table_al">31 juli 2012, no. 12INT00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3">
                  <text:p text:style-name="table_al">Het vaststellen van budget en locatie voor kunstopdrachten, verlenen opdracht schetsontwerp, verlenen definitieve ontwerpopdracht en het nemen van het uitvoerings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Stadspromotie</text:p>
                  <text:p text:style-name="table_al">Mandaatbeperking </text:p>
                  <text:p text:style-name="table_al">Mandaat geldt alleen indien wordt besloten conform het advies van de Adviescommissie Beeldende Kunst. </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3">
                  <text:p text:style-name="table_al">Aanwijzen van camperplaatsen</text:p>
                  <text:p text:style-name="table_al">Het aanwijzen van plaatsen ex artikel 4.19 APV waarop het verbod van artikel 4.18 APV om te overnachten in een kampeermiddel buiten een kampeerterrein niet geld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Stadspromotie</text:p>
                  <text:p text:style-name="table_al">Opmerking</text:p>
                  <text:p text:style-name="table_al">Met dit mandaat wordt uitvoering gegeven aan het verzoek van het college bij besluitvorming nr. 12INT00312 om het aanwijzen camperplaatsen middels een mandaat af te kunnen doe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3">
                  <text:p text:style-name="table_al">Verordening winkeltijden Schiedam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2">
                  <text:p text:style-name="table_al">Verdagen beslistermijn aanvraag</text:p>
                </table:table-cell>
                <table:table-cell table:style-name="entry" table:number-rows-spanned="1" table:number-columns-spanned="1">
                  <text:p text:style-name="table_al">Art. 2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2">
                  <text:p text:style-name="table_al">Verlenen toestemming overdragen ontheffing </text:p>
                </table:table-cell>
                <table:table-cell table:style-name="entry" table:number-rows-spanned="1" table:number-columns-spanned="1">
                  <text:p text:style-name="table_al">Art. 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2">
                  <text:p text:style-name="table_al">Intrekken of wijzigen ontheffing</text:p>
                </table:table-cell>
                <table:table-cell table:style-name="entry" table:number-rows-spanned="1" table:number-columns-spanned="1">
                  <text:p text:style-name="table_al">Art. 4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2">
                  <text:p text:style-name="table_al">Ontheffing avondwinkels op zon- en feestdagen</text:p>
                </table:table-cell>
                <table:table-cell table:style-name="entry" table:number-rows-spanned="1" table:number-columns-spanned="1">
                  <text:p text:style-name="table_al">Art. 6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text:p>
                  <text:p text:style-name="table_al">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2">
                  <text:p text:style-name="table_al">Ontheffing en stellen van voorwaarden opstellingen op werken tussen 22.00 uur en 6.00 uur </text:p>
                </table:table-cell>
                <table:table-cell table:style-name="entry" table:number-rows-spanned="1" table:number-columns-spanned="1">
                  <text:p text:style-name="table_al">Art. 9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text:p>
                  <text:p text:style-name="table_al">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2">
                  <text:p text:style-name="table_al">Ontheffing verlenen in verband met de toeristische aantrekkingskracht van Schiedam</text:p>
                </table:table-cell>
                <table:table-cell table:style-name="entry" table:number-rows-spanned="1" table:number-columns-spanned="1">
                  <text:p text:style-name="table_al">Art. 10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text:p>
                  <text:p text:style-name="table_al">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3">
                  <text:p text:style-name="table_al">Huisvestingsverordening Stadsregio Rotter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2">
                  <text:p text:style-name="table_al">Beslissen op verzoek inzake urgentieverklaringen</text:p>
                </table:table-cell>
                <table:table-cell table:style-name="entry" table:number-rows-spanned="1" table:number-columns-spanned="1">
                  <text:p text:style-name="table_al">Huisvestingsverordening Stadsregio Rotterdam</text:p>
                  <text:p text:style-name="table_al">Art. 10:4 lid 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Stichting Urgentiebepaling Woningzoekenden Rotterdam (SUWR)</text:p>
                </table:table-cell>
                <table:table-cell table:style-name="entry" table:number-rows-spanned="1" table:number-columns-spanned="1">
                  <text:p text:style-name="table_al">N.v.t.</text:p>
                </table:table-cell>
                <table:table-cell table:style-name="entry" table:number-rows-spanned="1" table:number-columns-spanned="1">
                  <text:p text:style-name="table_al">Mandaatbeperking</text:p>
                  <text:p text:style-name="table_al">SUWR moet conform art. 10:4 Awb hebben ingestemd met dit mandaat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2">
                  <text:p text:style-name="table_al">Beslissen op aanvragen inzake woonruimteverdeling</text:p>
                </table:table-cell>
                <table:table-cell table:style-name="entry" table:number-rows-spanned="1" table:number-columns-spanned="1">
                  <text:p text:style-name="table_al">Huisvestingsverordening Stadsregio Rotterdam</text:p>
                  <text:p text:style-name="table_al">Art. 10:4 lid 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Woonplus Schiedam en Maaskoepel</text:p>
                </table:table-cell>
                <table:table-cell table:style-name="entry" table:number-rows-spanned="1" table:number-columns-spanned="1">
                  <text:p text:style-name="table_al">N.v.t.</text:p>
                </table:table-cell>
                <table:table-cell table:style-name="entry" table:number-rows-spanned="1" table:number-columns-spanned="1">
                  <text:p text:style-name="table_al">Mandaatbeperking</text:p>
                  <text:p text:style-name="table_al">Woonplus Schiedam en Maaskoepel moeten conform art. 10:4 Awb hebben ingestemd met dit mandaat.</text:p>
                  <text:p text:style-name="table_al">Zie verder ook artikel 8, sub a van het Mandaat- en volmachtbesluit Schiedam 2013.</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2">
                  <text:p text:style-name="table_al">Beslissen op aanvragen inzake woonruimteverdeling</text:p>
                </table:table-cell>
                <table:table-cell table:style-name="entry" table:number-rows-spanned="1" table:number-columns-spanned="1">
                  <text:p text:style-name="table_al">Huisvestingsverordening Stadsregio Rotterdam</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Stadsontwikkeling/Wonen en milieu </text:p>
                  <text:p text:style-name="table_al">Instructie</text:p>
                  <text:p text:style-name="table_al">Verplicht voorafgaand advies van de Regionale bezwarencommissie Huisvestings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Regeling omgevingswet (M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3">
                  <text:p text:style-name="table_al">De bevoegdheden genoemd in de Mor</text:p>
                </table:table-cell>
                <table:table-cell table:style-name="entry" table:number-rows-spanned="1" table:number-columns-spanned="1">
                  <text:p text:style-name="table_al"> 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ext:p text:style-name="table_al">WABO-regisseur</text:p>
                </table:table-cell>
                <table:table-cell table:style-name="entry" table:number-rows-spanned="1" table:number-columns-spanned="1">
                  <text:p text:style-name="table_al">Taak belegd bij organisatie-eenheid:</text:p>
                  <text:p text:style-name="table_al">Team Vergunning en Handhaving</text:p>
                  <text:p text:style-name="table_al">Mandaatbeperking</text:p>
                  <text:p text:style-name="table_al">Vervall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Bouwbesluit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3">
                  <text:p text:style-name="table_al">De bevoegdheden genoemd in de hoofdstuk 1 t/m 9 van het Bouwbesluit 201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2">
                  <text:p text:style-name="table_al">Afwijken van termijn, genoemd in artikel 1.26, vierde lid, Bouwbesluit </text:p>
                </table:table-cell>
                <table:table-cell table:style-name="entry" table:number-rows-spanned="1" table:number-columns-spanned="1">
                  <text:p text:style-name="table_al">Art. 1.26 lid 5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2">
                  <text:p text:style-name="table_al">Bevestigen ontvangst melding ex artikel 1.26 Bouwbesluit</text:p>
                </table:table-cell>
                <table:table-cell table:style-name="entry" table:number-rows-spanned="1" table:number-columns-spanned="1">
                  <text:p text:style-name="table_al">Art. 1.28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2">
                  <text:p text:style-name="table_al">Opleggen nadere voorwaarden ex artikel 1.29 Bouwbesluit</text:p>
                </table:table-cell>
                <table:table-cell table:style-name="entry" table:number-rows-spanned="1" table:number-columns-spanned="1">
                  <text:p text:style-name="table_al">Art. 1.29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2">
                  <text:p text:style-name="table_al">Wijzigen nadere voorwaarden ex artikel 1.30 Bouwbesluit</text:p>
                </table:table-cell>
                <table:table-cell table:style-name="entry" table:number-rows-spanned="1" table:number-columns-spanned="1">
                  <text:p text:style-name="table_al">Art. 1.3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2">
                  <text:p text:style-name="table_al">Verzoek opgave aard en hoeveelheid vrijgekomen sloopafval</text:p>
                </table:table-cell>
                <table:table-cell table:style-name="entry" table:number-rows-spanned="1" table:number-columns-spanned="1">
                  <text:p text:style-name="table_al">Art. 1.33 lid 4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2">
                  <text:p text:style-name="table_al">Verlenen van ontheffing krachtens artikel 8.3, derde lid en 8.4, tweede lid Bouwbesluit </text:p>
                </table:table-cell>
                <table:table-cell table:style-name="entry" table:number-rows-spanned="1" table:number-columns-spanned="1">
                  <text:p text:style-name="table_al">Art. 8.3 lid 3</text:p>
                  <text:p text:style-name="table_al">Art. 8.4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
                  <text:p text:style-name="table_al">Ontheffing alleen na positief advies DCMR.</text:p>
                  <text:p text:style-name="table_al">In spoedeisende gevallen is afstemming met DCMR afdoend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3">
                  <text:p text:style-name="table_al">Bouwverordening gemeente Schiedam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2">
                  <text:p text:style-name="table_al">Het geven van toestemming als bedoeld in artikel 2.1.5, derde en vierde lid, van de Bouwverordening</text:p>
                </table:table-cell>
                <table:table-cell table:style-name="entry" table:number-rows-spanned="1" table:number-columns-spanned="1">
                  <text:p text:style-name="table_al">Art. 2.1.5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2">
                  <text:p text:style-name="table_al">Het verbinden van voorwaarden aan een omgevingsvergunning ex artikel 2.4.2 van de Bouwverordening</text:p>
                </table:table-cell>
                <table:table-cell table:style-name="entry" table:number-rows-spanned="1" table:number-columns-spanned="1">
                  <text:p text:style-name="table_al">Art. 2.4.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2">
                  <text:p text:style-name="table_al">Het beslissen omtrent afwijking van een vastgesteld voorschrift bij omgevingsvergunning</text:p>
                </table:table-cell>
                <table:table-cell table:style-name="entry" table:number-rows-spanned="1" table:number-columns-spanned="1">
                  <text:p text:style-name="table_al">Art. 2.5.8 lid 1</text:p>
                  <text:p text:style-name="table_al">Art. 2.5.9</text:p>
                  <text:p text:style-name="table_al">Art. 2.5.10 lid 4</text:p>
                  <text:p text:style-name="table_al">Art. 2.5.11 lid 3</text:p>
                  <text:p text:style-name="table_al">Art. 2.5.14</text:p>
                  <text:p text:style-name="table_al">Art. 2.5.15 lid 3</text:p>
                  <text:p text:style-name="table_al">Art. 2.5.17 lid 2</text:p>
                  <text:p text:style-name="table_al">Art. 2.5.18 lid 2</text:p>
                  <text:p text:style-name="table_al">Art. 2.5.19 lid 3</text:p>
                  <text:p text:style-name="table_al">Art. 2.5.22 lid 2</text:p>
                  <text:p text:style-name="table_al">Art. 2.5.25 lid 2</text:p>
                  <text:p text:style-name="table_al">Art. 2.5.28</text:p>
                  <text:p text:style-name="table_al">Art. 2.5.29</text:p>
                  <text:p text:style-name="table_al">Art. 2.5.30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
                  <text:p text:style-name="table_al">Verplicht voorafgaand advies Team Ruimtelijke ontwikkeling &amp; beleid bij afwijking artikel 2.5.30, vierde lid</text:p>
                  <text:p text:style-name="table_al">Verplicht voorafgaand advies welstandscommissie en Team Ruimtelijke ontwikkeling &amp; beleid bij toepassing artikel 2.5.28 en 2.5.29</text:p>
                  <text:p text:style-name="table_al">Mandaat in het kader van Bouwverordening wordt niet uitgeoefend bij afwijking van welstandsadvies, advies Team Ruimtelijke ontwikkeling &amp; beleid</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2">
                  <text:p text:style-name="table_al">Het beslissen omtrent ontheffing van een vastgesteld voorschrift bij omgevingsvergunning</text:p>
                </table:table-cell>
                <table:table-cell table:style-name="entry" table:number-rows-spanned="1" table:number-columns-spanned="1">
                  <text:p text:style-name="table_al">Art. 2.5.1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2">
                  <text:p text:style-name="table_al">Het verlengen van de termijn voor advisering door de welstandscommissie</text:p>
                </table:table-cell>
                <table:table-cell table:style-name="entry" table:number-rows-spanned="1" table:number-columns-spanned="1">
                  <text:p text:style-name="table_al">Art. 9.5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3">
                  <text:p text:style-name="table_al">Woningwet (W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Leegstandverordening gemeente Schiedam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2">
                  <text:p text:style-name="table_al">Bestuurlijke boete geven op niet naleving plicht melden leegstand van het gebouw</text:p>
                </table:table-cell>
                <table:table-cell table:style-name="entry" table:number-rows-spanned="1" table:number-columns-spanned="1">
                  <text:p text:style-name="table_al">Art. 3 lid 1 en 5</text:p>
                  <text:p text:style-name="table_al">Art. 9</text:p>
                  <text:p text:style-name="table_al">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Toezicht en Handhaving</text:p>
                  <text:p text:style-name="table_al">Opmerking</text:p>
                  <text:p text:style-name="table_al">Zie ook nr. 24.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Wet ruimtelijke ordening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2">
                  <text:p text:style-name="table_al">Bij omgevingsvergunning afwijken van in bestemmingsplan gegeven regels en stellen nadere eisen </text:p>
                </table:table-cell>
                <table:table-cell table:style-name="entry" table:number-rows-spanned="1" table:number-columns-spanned="1">
                  <text:p text:style-name="table_al">Art. 3.6 lid 1 onder c en d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
                  <text:p text:style-name="table_al">Verplicht voorafgaand advies Team Ruimtelijke ontwikkeling &amp; beleid bij toepassing artikel 3.6, eerste lid c en d Wro indien het parkeren/verkeer betreft</text:p>
                  <text:p text:style-name="table_al">Verplicht voorafgaand advies welstandscommissie en Team Ruimtelijke ontwikkeling &amp; beleid </text:p>
                  <text:p text:style-name="table_al">Mandaat wordt niet uitgeoefend bij afwijking van welstandsadvies, of van advies van een team uit domein Stadsontwikkeling.</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2">
                  <text:p text:style-name="table_al">Verbinden voorschriften aan omgevingsvergunning inzake kostenverhaal exploitatie en het stellen van een betalingstermijn en betalingsregeling ten aanzien van deze kosten</text:p>
                </table:table-cell>
                <table:table-cell table:style-name="entry" table:number-rows-spanned="1" table:number-columns-spanned="1">
                  <text:p text:style-name="table_al">Art. 6.1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2">
                  <text:p text:style-name="table_al">Besluit dat bouwen niet kan aanvangen of moet worden gestaakt.</text:p>
                </table:table-cell>
                <table:table-cell table:style-name="entry" table:number-rows-spanned="1" table:number-columns-spanned="1">
                  <text:p text:style-name="table_al">Art. 6.2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2">
                  <text:p text:style-name="table_al">Het intrekken van de vergunning</text:p>
                </table:table-cell>
                <table:table-cell table:style-name="entry" table:number-rows-spanned="1" table:number-columns-spanned="1">
                  <text:p text:style-name="table_al">Art. 6.21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2">
                  <text:p text:style-name="table_al">Besluiten dat bouwen niet kan aanvangen of moet worden gestaakt tot betaling of gedeelte van betaling van exploitatiebijdrage is voldaan. </text:p>
                </table:table-cell>
                <table:table-cell table:style-name="entry" table:number-rows-spanned="1" table:number-columns-spanned="1">
                  <text:p text:style-name="table_al">Art. 6.17 lid 1</text:p>
                  <text:p text:style-name="table_al">Art. 6.2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66.10.</text:p>
                </table:table-cell>
                <table:table-cell table:style-name="entry" table:number-rows-spanned="1" table:number-columns-spanned="2">
                  <text:p text:style-name="table_al">Het stellen van nadere eisen </text:p>
                </table:table-cell>
                <table:table-cell table:style-name="entry" table:number-rows-spanned="1" table:number-columns-spanned="1">
                  <text:p text:style-name="table_al">Art. 3.6 lid 1 sub d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3">
                  <text:p text:style-name="table_al">Gemeentewet</text:p>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2">
                  <text:p text:style-name="table_al">Handhavende bevoegdheden, waaronder het</text:p>
                  <text:p text:style-name="table_al">opleggen van een last onder bestuursdwang alsmede het toepassen van bestuursdwang </text:p>
                  <text:p text:style-name="table_al">opleggen van een last onder dwangsom</text:p>
                  <text:p text:style-name="table_al">opleggen van een bestuurlijke boete</text:p>
                  <text:p text:style-name="table_al">voor zover benoemd in bijzondere wetten en regelingen </text:p>
                </table:table-cell>
                <table:table-cell table:style-name="entry" table:number-rows-spanned="1" table:number-columns-spanned="1">
                  <text:p text:style-name="table_al">Art. 125 Gemw</text:p>
                  <text:p text:style-name="table_al">Art. 5.1 Wabo</text:p>
                  <text:p text:style-name="table_al">Art. 32 t/m 35 Huisvestingswet 2014</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Handhaving van Team Toezicht en Handhaving is geregeld in nr. 24.5</text:p>
                  <text:p text:style-name="table_al">Mandaatbeperking</text:p>
                  <text:p text:style-name="table_al">Bevoegdheden gelden slechts voor zover deze (bijzondere) wetten en regelingen worden uitgevoerd binnen de betreffende organisatie-eenheid. </text:p>
                  <text:p text:style-name="table_al">Het mandaat tot het opleggen van een bestuurlijke boete wordt niet verleend aan degene die van de betreffende overtreding een rapport of proces-verbaal heeft opgemaakt.</text:p>
                  <text:p text:style-name="table_al">Ondermandaat aan de Teammanager van Team Veiligheid en Crisisbeheersing geldt alleen voor zover het betreft de bestuurlijke ontruiming van hennepkwekerijen.</text:p>
                  <text:p text:style-name="table_al">Instructie</text:p>
                  <text:p text:style-name="table_al">Zie ook onder algemene mandaten nummer 4.1</text:p>
                  <text:p text:style-name="table_al">Overig</text:p>
                  <text:p text:style-name="table_al">Juridische basis in artikel 125 Gemw. </text:p>
                  <text:p text:style-name="table_al">Ook relevant hoofdstuk 5, afdeling 5.3. en 5.4. Awb.</text:p>
                  <text:p text:style-name="table_al">Relevante (bijzondere) wetgeving</text:p>
                  <text:p text:style-name="table_al">Awb </text:p>
                  <text:p text:style-name="table_al">Wabo</text:p>
                  <text:p text:style-name="table_al">Wet milieubeheer</text:p>
                  <text:p text:style-name="table_al">vervallen</text:p>
                  <text:p text:style-name="table_al">Erfgoedverordening 2010 gemeente Schiedam</text:p>
                  <text:p text:style-name="table_al">Wet bodembescherming</text:p>
                  <text:p text:style-name="table_al">Winkeltijdenwet</text:p>
                  <text:p text:style-name="table_al">APV Schiedam 2013</text:p>
                  <text:p text:style-name="table_al">Woningwet</text:p>
                  <text:p text:style-name="table_al">Bouwbesluit 2012</text:p>
                  <text:p text:style-name="table_al">Bouwverordening gemeente Schiedam 2010</text:p>
                  <text:p text:style-name="table_al">Huisvestingswet 2014</text:p>
                  <text:p text:style-name="table_al">Verordening beheer woonruimtevoorraad Schiedam 2016</text:p>
                  <text:p text:style-name="table_al">Bomenverordening Schiedam 2011</text:p>
                  <text:p text:style-name="table_al">Ter informatie: mandaatbesluit B&amp;W 10-8-2013, DCMR bevoegd handhavingbesluiten gemeentelijke Brzo- en RIE-4-bedrijven.</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2">
                  <text:p text:style-name="table_al">Het aanwijzen van toezichthouders en uitgeven van een legitimatiebewijs aan de toezichthouder</text:p>
                </table:table-cell>
                <table:table-cell table:style-name="entry" table:number-rows-spanned="1" table:number-columns-spanned="1">
                  <text:p text:style-name="table_al">Art. 5:11 Awb</text:p>
                  <text:p text:style-name="table_al">Art. 5:12 Awb</text:p>
                  <text:p text:style-name="table_al">Art. 5.10 Wabo</text:p>
                  <text:p text:style-name="table_al">Art. 6.2 lid 2 APV</text:p>
                  <text:p text:style-name="table_al">Art. 33 Huisvestingswet 2014</text:p>
                  <text:p text:style-name="table_al"/>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Voor Team Toezicht en Handhaving: zie 24.5.</text:p>
                  <text:p text:style-name="table_al">Het betreft toezichthouders in het kader van:</text:p>
                  <text:p text:style-name="table_al">Wabo</text:p>
                  <text:p text:style-name="table_al">vervallen</text:p>
                  <text:p text:style-name="table_al">Erfgoedverordening 2010 gemeente Schiedam</text:p>
                  <text:p text:style-name="table_al">Woningwet</text:p>
                  <text:p text:style-name="table_al">Bouwbesluit 2012</text:p>
                  <text:p text:style-name="table_al">Bouwverordening gemeente Schiedam 2010</text:p>
                  <text:p text:style-name="table_al">Huisvestingswet 2014</text:p>
                  <text:p text:style-name="table_al">Verordening beheer woonruimtevoorraad Schiedam 2016 </text:p>
                  <text:p text:style-name="table_al">Bomenverordening Schiedam 2011</text:p>
                  <text:p text:style-name="table_al">Opmerking </text:p>
                  <text:p text:style-name="table_al">Van een besluit tot aanwijzing van toezichthouders op grond van de Huisvestingswet dient mededeling te worden gedaan door plaatsing in de Staatscourant (art. 33, tweede lid, Huisvestingswet 2014).</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3">
                  <text:p text:style-name="table_al">Algemene Plaatselijke Verordening Schiedam 2013 (APV)</text:p>
                  <text:p text:style-name="table_al">Afvalstoffenverordening Schiedam 2013 (AV)</text:p>
                  <text:p text:style-name="table_al">Uitvoeringsbesluit Afvalstoffenverordening Schiedam 2013 (U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2">
                  <text:p text:style-name="table_al">Het verlenen van ontheffing of omgevingsvergunning voor het plaatsen van voorwerpen op of aan de weg in strijd met de publieke functie ervan, voor zover dit een activiteit betreft als bedoeld in artikel 2.2, eerste lid, aanhef en onder j of k van de Wabo.</text:p>
                  <text:p text:style-name="table_al"/>
                </table:table-cell>
                <table:table-cell table:style-name="entry" table:number-rows-spanned="1" table:number-columns-spanned="1">
                  <text:p text:style-name="table_al">Art. 2:10 lid 3 en 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Mandaatbeperking</text:p>
                  <text:p text:style-name="table_al"/>
                  <text:p text:style-name="table_al">Mandaat voor team Vergunning &amp; Handhaving slechts indien vergunning verleend wordt als omgevingsvergunning.</text:p>
                  <text:p text:style-name="table_al"/>
                  <text:p text:style-name="table_al">Instructie</text:p>
                  <text:p text:style-name="table_al"/>
                  <text:p text:style-name="table_al">Verplicht voorafgaand advies organisatie-eenheid Dienstverlening/Verkeer&amp;OV/VRI.</text:p>
                  <text:p text:style-name="table_al">Mandaat wordt niet uitgeoefend bij afwijking advies Team Ruimtelijke ontwikkeling &amp; beleid, zie nummer 70.14.</text:p>
                  <text:p text:style-name="table_al">Team Beheer, team Toezicht en Handhaving en Team Vastgoed zijn tevens gemandateerd op grond van 2:10, derde lid, APV.</text:p>
                  <text:p text:style-name="table_al"/>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2">
                  <text:p text:style-name="table_al">Het verlenen van een omgevingsvergunning voor het aanleggen, beschadigen en veranderen van een weg als omgevingsvergunning ex artikel 2.2, eerste lid, onder b van de Wabo indien de activiteiten verboden zijn bij bestemmingsplan, beheersverordening of voorbereidingsbesluit</text:p>
                </table:table-cell>
                <table:table-cell table:style-name="entry" table:number-rows-spanned="1" table:number-columns-spanned="1">
                  <text:p text:style-name="table_al">Art. 2:11 lid 1 onder a</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Mandaatbeperking</text:p>
                  <text:p text:style-name="table_al"/>
                  <text:p text:style-name="table_al">Mandaat voor team Vergunning &amp; Handhaving slechts indien vergunning verleend wordt als omgevingsvergunning.</text:p>
                  <text:p text:style-name="table_al"/>
                  <text:p text:style-name="table_al">Instructie</text:p>
                  <text:p text:style-name="table_al"/>
                  <text:p text:style-name="table_al">Verplicht voorafgaand advies organisatie-eenheid Dienstverlening/Verkeer&amp;OV/VRI.</text:p>
                  <text:p text:style-name="table_al">Mandaat wordt niet uitgeoefend bij afwijking advies Team Ruimtelijke ontwikkeling &amp; beleid, zie nummer 70.11.</text:p>
                  <text:p text:style-name="table_al">In overige gevallen uitvoering door Team Vastgoed, grondbeleid &amp; ondersteuning.</text:p>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2">
                  <text:p text:style-name="table_al">Ontheffing geluidhinder</text:p>
                </table:table-cell>
                <table:table-cell table:style-name="entry" table:number-rows-spanned="1" table:number-columns-spanned="1">
                  <text:p text:style-name="table_al">Art. 4:6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Mandaatbeperking</text:p>
                  <text:p text:style-name="table_al"/>
                  <text:p text:style-name="table_al">Mandaat in combinatie met teammanager van Team Veiligheid en Crisisbeheersing;</text:p>
                  <text:p text:style-name="table_al">Ontheffing draaiorgel belegd bij domein Dienstverlening met uitsluiting van Team Gemeentearchief.</text:p>
                  <text:p text:style-name="table_al"/>
                  <text:p text:style-name="table_al">Instructie</text:p>
                  <text:p text:style-name="table_al">Ten aanzien van de ontheffing: verplicht voorafgaand advies van Team Veiligheid en Crisisbeheersing</text:p>
                  <text:p text:style-name="table_al">Ten aanzien van bouwgerelateerde aanvragen die worden behandeld door team Vergunning en Handhaving: slechts na positief advies DCMR.</text:p>
                  <text:p text:style-name="table_al">In spoedeisende gevallen is afstemming met DCMR afdoende</text:p>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7.</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3">
                  <text:p text:style-name="table_al">Bomenverordening Schiedam 2011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2">
                  <text:p text:style-name="table_al">Ontheffing kapverbod monumentale boom </text:p>
                </table:table-cell>
                <table:table-cell table:style-name="entry" table:number-rows-spanned="1" table:number-columns-spanned="1">
                  <text:p text:style-name="table_al">Art. 2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 </text:p>
                  <text:p text:style-name="table_al">Mandaatbeperking</text:p>
                  <text:p text:style-name="table_al">De bevoegdheid o.b.v. art. 2, tweede lid Bomenverordening kan slechts in mandaat worden uitgeoefend na een positief advies van Team Beheer (zie nummer 30.1.) </text:p>
                </table:table-cell>
              </table:table-row>
              <table:table-row table:style-name="row">
                <table:table-cell table:style-name="entry" table:number-rows-spanned="1" table:number-columns-spanned="1">
                  <text:p text:style-name="table_al">69.2.</text:p>
                </table:table-cell>
                <table:table-cell table:style-name="entry" table:number-rows-spanned="1" table:number-columns-spanned="2">
                  <text:p text:style-name="table_al">Verlenen omgevingsvergunning</text:p>
                </table:table-cell>
                <table:table-cell table:style-name="entry" table:number-rows-spanned="1" table:number-columns-spanned="1">
                  <text:p text:style-name="table_al">Art. 3</text:p>
                  <text:p text:style-name="table_al">Art. 2.2 lid 1 sub g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Opmerking</text:p>
                  <text:p text:style-name="table_al">Met de inwerkingtreding van de Wabo is art. 2.2 lid 1 sub g Wabo van toepassing. Zie ook nummer 70.12.</text:p>
                </table:table-cell>
              </table:table-row>
              <table:table-row table:style-name="row">
                <table:table-cell table:style-name="entry" table:number-rows-spanned="1" table:number-columns-spanned="1">
                  <text:p text:style-name="table_al">69.3.</text:p>
                </table:table-cell>
                <table:table-cell table:style-name="entry" table:number-rows-spanned="1" table:number-columns-spanned="2">
                  <text:p text:style-name="table_al">Intrekking/wijziging omgevingsvergunning</text:p>
                </table:table-cell>
                <table:table-cell table:style-name="entry" table:number-rows-spanned="1" table:number-columns-spanned="1">
                  <text:p text:style-name="table_al">Art. 7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4.</text:p>
                </table:table-cell>
                <table:table-cell table:style-name="entry" table:number-rows-spanned="1" table:number-columns-spanned="2">
                  <text:p text:style-name="table_al">Verbinden van voorschriften aan omgevingsvergunning</text:p>
                </table:table-cell>
                <table:table-cell table:style-name="entry" table:number-rows-spanned="1" table:number-columns-spanned="1">
                  <text:p text:style-name="table_al">Art. 9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5.</text:p>
                </table:table-cell>
                <table:table-cell table:style-name="entry" table:number-rows-spanned="1" table:number-columns-spanned="2">
                  <text:p text:style-name="table_al">Opleggen herplantplicht</text:p>
                </table:table-cell>
                <table:table-cell table:style-name="entry" table:number-rows-spanned="1" table:number-columns-spanned="1">
                  <text:p text:style-name="table_al">Art. 1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6.</text:p>
                </table:table-cell>
                <table:table-cell table:style-name="entry" table:number-rows-spanned="1" table:number-columns-spanned="2">
                  <text:p text:style-name="table_al">Aanschrijving i.h.k.v. boomziekten</text:p>
                </table:table-cell>
                <table:table-cell table:style-name="entry" table:number-rows-spanned="1" table:number-columns-spanned="1">
                  <text:p text:style-name="table_al">Art. 1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Team Behee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3">
                  <text:p text:style-name="table_al">Wet algemene bepalingen omgevingsrecht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a </text:p>
                </table:table-cell>
                <table:table-cell table:style-name="entry" table:number-rows-spanned="1" table:number-columns-spanned="2">
                  <text:p text:style-name="table_al">Het voeren van correspondentie m.b.t. conceptaanvragen / vooroverleg in verband met het verkrijgen van een indicatie of e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 </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b</text:p>
                </table:table-cell>
                <table:table-cell table:style-name="entry" table:number-rows-spanned="1" table:number-columns-spanned="2">
                  <text:p text:style-name="table_al">Het voeren van correspondentie m.b.t. aanvragen om vergunning voor activiteiten als bedoeld in artikel 2.1 en artikel 2.2 van de Wabo, uitgezonderd het besluiten tot weigeren of verlenen van een vergunning voor activiteiten als bedoeld in artikel 2.1 en artikel 2.2 van de Wabo</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2">
                  <text:p text:style-name="table_al">Omgevingsvergunning bouwen verlenen</text:p>
                </table:table-cell>
                <table:table-cell table:style-name="entry" table:number-rows-spanned="1" table:number-columns-spanned="1">
                  <text:p text:style-name="table_al">Art. 2.1 lid 1 onder a</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Mandaatbeperking</text:p>
                  <text:p text:style-name="table_al"/>
                  <text:p text:style-name="table_al">Vakspecialist (A) van Team Vergunning en Handhaving:</text:p>
                  <text:p text:style-name="table_al">Ondermandaat geldt indien voldaan wordt aan alle volgende voorwaarden:</text:p>
                  <text:p text:style-name="table_al">opgegeven bouwsom &lt; € 25.000,--</text:p>
                  <text:p text:style-name="table_al">onvoorwaardelijk positief welstandsadvies;</text:p>
                  <text:p text:style-name="table_al">aanvraag voldoet aan Bouwbesluit 2012 en geen ontheffingen Bouwbesluit 2012 nodig zijn;</text:p>
                  <text:p text:style-name="table_al">aanvraag voldoet aan Bouwverordening en geen ontheffingen Bouwverordening nodig zijn;</text:p>
                  <text:p text:style-name="table_al">de aanvraag niet in strijd is met bestemmingsplan, beheersverordening, exploitatieplan of regels gesteld krachtens artikel 4.1 lid 3 of 4.3 lid 3 Wro </text:p>
                  <text:p text:style-name="table_al">het een enkelvoudige aanvraag voor de activiteit bouwen betreft </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2">
                  <text:p text:style-name="table_al">Omgevingsvergunning werk of werkzaamheden</text:p>
                </table:table-cell>
                <table:table-cell table:style-name="entry" table:number-rows-spanned="1" table:number-columns-spanned="1">
                  <text:p text:style-name="table_al">Art. 2.1 lid 1 onder b</text:p>
                  <text:p text:style-name="table_al">Art. 2.12 lid 1 onder a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2">
                  <text:p text:style-name="table_al">Omgevingsvergunning afwijking bestemmingsplan</text:p>
                </table:table-cell>
                <table:table-cell table:style-name="entry" table:number-rows-spanned="1" table:number-columns-spanned="1">
                  <text:p text:style-name="table_al">Art. 2.1 lid 1 onder c</text:p>
                  <text:p text:style-name="table_al">Art. 2.12 lid 1 onder a sub 1 en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De bevoegdheid o.b.v. artikel 2.1, eerste lid, sub c en artikel 2.12, eerste lid, sub a onder 1 en 2 Wabo kan slechts in mandaat worden uitgeoefend na een positief advies van Team Ruimtelijke ontwikkeling &amp; beleid (zie nummer 30.1.)</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2">
                  <text:p text:style-name="table_al">Omgevingsvergunning brandveilig gebruik</text:p>
                </table:table-cell>
                <table:table-cell table:style-name="entry" table:number-rows-spanned="1" table:number-columns-spanned="1">
                  <text:p text:style-name="table_al">Art. 2.1 lid 1 onder d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 </text:p>
                  <text:p text:style-name="table_al">Verplicht voorafgaand advies door VRR</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2">
                  <text:p text:style-name="table_al">Omgevingsvergunning inrichting of mijnbouwwerk</text:p>
                </table:table-cell>
                <table:table-cell table:style-name="entry" table:number-rows-spanned="1" table:number-columns-spanned="1">
                  <text:p text:style-name="table_al">Art. 2.1 lid 1 onder 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 </text:p>
                  <text:p text:style-name="table_al">Verplicht voorafgaand advies door DCMR</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2">
                  <text:p text:style-name="table_al">Omgevingsvergunning activiteiten beschermd rijksmonument</text:p>
                </table:table-cell>
                <table:table-cell table:style-name="entry" table:number-rows-spanned="1" table:number-columns-spanned="1">
                  <text:p text:style-name="table_al">Art. 2.1 lid 1 onder f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2">
                  <text:p text:style-name="table_al">Omgevingsvergunning o.b.v. bestemmingsplan, beheersverordening of voorbereidingsbesluit voor slopen bouwwerk </text:p>
                </table:table-cell>
                <table:table-cell table:style-name="entry" table:number-rows-spanned="1" table:number-columns-spanned="1">
                  <text:p text:style-name="table_al">Art. 2.1 lid 1 onder g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text:p>
                  <text:p text:style-name="table_al"/>
                  <text:p text:style-name="table_al">Verplicht voorafgaand advies welstandscommissie en Team Ruimtelijke ontwikkeling &amp; beleid </text:p>
                  <text:p text:style-name="table_al">Mandaat wordt niet uitgeoefend bij afwijking van welstandsadvies, van advies Team Ruimtelijke ontwikkeling &amp; beleid</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2">
                  <text:p text:style-name="table_al">Omgevingsvergunning slopen bouwwerk in rijksbeschermd stadsgezicht</text:p>
                </table:table-cell>
                <table:table-cell table:style-name="entry" table:number-rows-spanned="1" table:number-columns-spanned="1">
                  <text:p text:style-name="table_al">Art. 2.1 lid 1 onder h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2">
                  <text:p text:style-name="table_al">Omgevingsvergunning activiteiten beschermd gemeentelijk monument</text:p>
                </table:table-cell>
                <table:table-cell table:style-name="entry" table:number-rows-spanned="1" table:number-columns-spanned="1">
                  <text:p text:style-name="table_al">Art. 2.2 lid 1 onder b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 </text:p>
                  <text:p text:style-name="table_al">Verplicht voorafgaand advies door EZTC</text:p>
                </table:table-cell>
              </table:table-row>
              <table:table-row table:style-name="row">
                <table:table-cell table:style-name="entry" table:number-rows-spanned="1" table:number-columns-spanned="1">
                  <text:p text:style-name="table_al">70.10.</text:p>
                </table:table-cell>
                <table:table-cell table:style-name="entry" table:number-rows-spanned="1" table:number-columns-spanned="2">
                  <text:p text:style-name="table_al">Omgevingsvergunning slopen bouwwerk in gemeentelijk beschermd stadsgezicht</text:p>
                </table:table-cell>
                <table:table-cell table:style-name="entry" table:number-rows-spanned="1" table:number-columns-spanned="1">
                  <text:p text:style-name="table_al">Art. 2.2 lid 1 onder c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11.</text:p>
                </table:table-cell>
                <table:table-cell table:style-name="entry" table:number-rows-spanned="1" table:number-columns-spanned="2">
                  <text:p text:style-name="table_al">Omgevingsvergunning aanleggen weg of veranderen wijze van aanleg weg voor zover daarvoor een verbod geldt als bedoeld in artikel 2.1, eerste lid, onder b van de Wabo</text:p>
                </table:table-cell>
                <table:table-cell table:style-name="entry" table:number-rows-spanned="1" table:number-columns-spanned="1">
                  <text:p text:style-name="table_al">Art. 2.2 lid 1 onder d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text:p>
                  <text:p text:style-name="table_al">Verplicht voorafgaand advies Team Ruimtelijke ontwikkeling &amp; beleid</text:p>
                  <text:p text:style-name="table_al">Mandaat wordt niet uitgeoefend bij afwijking van advies Team Ruimtelijke ontwikkeling &amp; beleid en Team Beheer (zie mandaat 68.3.)</text:p>
                </table:table-cell>
              </table:table-row>
              <table:table-row table:style-name="row">
                <table:table-cell table:style-name="entry" table:number-rows-spanned="1" table:number-columns-spanned="1">
                  <text:p text:style-name="table_al">70.12.</text:p>
                </table:table-cell>
                <table:table-cell table:style-name="entry" table:number-rows-spanned="1" table:number-columns-spanned="2">
                  <text:p text:style-name="table_al">Omgevingsvergunning (doen) vellen houtopstanden</text:p>
                </table:table-cell>
                <table:table-cell table:style-name="entry" table:number-rows-spanned="1" table:number-columns-spanned="1">
                  <text:p text:style-name="table_al">Art. 2.2 lid 1 onder g </text:p>
                  <text:p text:style-name="table_al">Art. 3 Bomenverordening Schiedam 20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 </text:p>
                  <text:p text:style-name="table_al">Instructie</text:p>
                  <text:p text:style-name="table_al">Verplicht voorafgaand advies door ROR. (Zie ook nummer 69.2.)</text:p>
                </table:table-cell>
              </table:table-row>
              <table:table-row table:style-name="row">
                <table:table-cell table:style-name="entry" table:number-rows-spanned="1" table:number-columns-spanned="1">
                  <text:p text:style-name="table_al">70.13.</text:p>
                </table:table-cell>
                <table:table-cell table:style-name="entry" table:number-rows-spanned="1" table:number-columns-spanned="2">
                  <text:p text:style-name="table_al">Omgevingsvergunning maken handelsreclame aan of op een onroerende zaak of omgevingsvergunning gedogen dat handelsreclame wordt gemaakt</text:p>
                </table:table-cell>
                <table:table-cell table:style-name="entry" table:number-rows-spanned="1" table:number-columns-spanned="1">
                  <text:p text:style-name="table_al">Art. 2.2 lid 1 onder h en i</text:p>
                  <text:p text:style-name="table_al">Art. 4:15 APV Schiedam 2013</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
                  <text:p text:style-name="table_al">Instructie</text:p>
                  <text:p text:style-name="table_al"/>
                  <text:p text:style-name="table_al">Verplicht voorafgaand advies welstandscommissie </text:p>
                  <text:p text:style-name="table_al">Mandaat wordt niet uitgeoefend bij afwijking van welstandsadvies (Zie mandaat 68.4.)</text:p>
                </table:table-cell>
              </table:table-row>
              <table:table-row table:style-name="row">
                <table:table-cell table:style-name="entry" table:number-rows-spanned="1" table:number-columns-spanned="1">
                  <text:p text:style-name="table_al">70.14.</text:p>
                </table:table-cell>
                <table:table-cell table:style-name="entry" table:number-rows-spanned="1" table:number-columns-spanned="2">
                  <text:p text:style-name="table_al">Omgevingsvergunning opslaan roerende zaken of omgevingsvergunning dat roerende zaken worden opgeslagen</text:p>
                </table:table-cell>
                <table:table-cell table:style-name="entry" table:number-rows-spanned="1" table:number-columns-spanned="1">
                  <text:p text:style-name="table_al">Art. 2.2 lid 1 onder j en 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text:p>
                  <text:p text:style-name="table_al">Verplicht voorafgaand advies organisatie-eenheid Dienstverlening/Verkeer&amp;OV/VRI.</text:p>
                  <text:p text:style-name="table_al">Mandaat geldt niet bij afwijking advies Team Ruimtelijke ontwikkeling &amp; beleid</text:p>
                </table:table-cell>
              </table:table-row>
              <table:table-row table:style-name="row">
                <table:table-cell table:style-name="entry" table:number-rows-spanned="1" table:number-columns-spanned="1">
                  <text:p text:style-name="table_al">70.15.</text:p>
                </table:table-cell>
                <table:table-cell table:style-name="entry" table:number-rows-spanned="1" table:number-columns-spanned="2">
                  <text:p text:style-name="table_al">Omgevingsvergunning integraal (combinatie toestemmingen artikel 2.1 en 2.2 Wabo</text:p>
                </table:table-cell>
                <table:table-cell table:style-name="entry" table:number-rows-spanned="1" table:number-columns-spanned="1">
                  <text:p text:style-name="table_al">Art. 2.1.</text:p>
                  <text:p text:style-name="table_al">Art. 2.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6</text:p>
                </table:table-cell>
                <table:table-cell table:style-name="entry" table:number-rows-spanned="1" table:number-columns-spanned="2">
                  <text:p text:style-name="table_al">Bepalen vergunningplicht verandering en in werking hebben na verandering inrichting</text:p>
                </table:table-cell>
                <table:table-cell table:style-name="entry" table:number-rows-spanned="1" table:number-columns-spanned="1">
                  <text:p text:style-name="table_al">Art. 2.6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7.</text:p>
                </table:table-cell>
                <table:table-cell table:style-name="entry" table:number-rows-spanned="1" table:number-columns-spanned="2">
                  <text:p text:style-name="table_al">Buiten behandeling laten aanvragen vergunning in situaties bedoeld in artikel 2.6 Wabo</text:p>
                </table:table-cell>
                <table:table-cell table:style-name="entry" table:number-rows-spanned="1" table:number-columns-spanned="1">
                  <text:p text:style-name="table_al">Art. 2.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8.</text:p>
                </table:table-cell>
                <table:table-cell table:style-name="entry" table:number-rows-spanned="1" table:number-columns-spanned="2">
                  <text:p text:style-name="table_al">Verlenen omgevingsvergunning o.b.v. bij bestemmingsplan aangegeven regels (binnenplanse afwijking)</text:p>
                </table:table-cell>
                <table:table-cell table:style-name="entry" table:number-rows-spanned="1" table:number-columns-spanned="1">
                  <text:p text:style-name="table_al">Art. 2.12 lid 1 sub a onder 1</text:p>
                  <text:p text:style-name="table_al">Art. 3.6 lid 1 sub c Wr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Instructie</text:p>
                  <text:p text:style-name="table_al"/>
                  <text:p text:style-name="table_al">Zie ook nummer 70.3</text:p>
                  <text:p text:style-name="table_al"/>
                </table:table-cell>
              </table:table-row>
              <table:table-row table:style-name="row">
                <table:table-cell table:style-name="entry" table:number-rows-spanned="1" table:number-columns-spanned="1">
                  <text:p text:style-name="table_al">70.19.</text:p>
                </table:table-cell>
                <table:table-cell table:style-name="entry" table:number-rows-spanned="1" table:number-columns-spanned="2">
                  <text:p text:style-name="table_al">Verlenen omgevingsvergunning bij in AmvB bepaalde gevallen (kruimelgevallen)</text:p>
                </table:table-cell>
                <table:table-cell table:style-name="entry" table:number-rows-spanned="1" table:number-columns-spanned="1">
                  <text:p text:style-name="table_al">Art. 2.12 lid 1 sub a onder 2</text:p>
                  <text:p text:style-name="table_al">Art. 2.7 en bijlage II Besluit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 </text:p>
                  <text:p text:style-name="table_al">Instructie</text:p>
                  <text:p text:style-name="table_al">Zie ook nummer 70.3</text:p>
                </table:table-cell>
              </table:table-row>
              <table:table-row table:style-name="row">
                <table:table-cell table:style-name="entry" table:number-rows-spanned="1" table:number-columns-spanned="1">
                  <text:p text:style-name="table_al">70.20</text:p>
                </table:table-cell>
                <table:table-cell table:style-name="entry" table:number-rows-spanned="1" table:number-columns-spanned="2">
                  <text:p text:style-name="table_al">Aanhouden aanvraag ex artikel 3.3 t/m 3.5 Wabo en doen mededeling aanvrager</text:p>
                </table:table-cell>
                <table:table-cell table:style-name="entry" table:number-rows-spanned="1" table:number-columns-spanned="1">
                  <text:p text:style-name="table_al">Art. 3.3</text:p>
                  <text:p text:style-name="table_al">Art. 3.4</text:p>
                  <text:p text:style-name="table_al">Art. 3.5 </text:p>
                  <text:p text:style-name="table_al">Art. 3.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 </text:p>
                </table:table-cell>
                <table:table-cell table:style-name="entry" table:number-rows-spanned="1" table:number-columns-spanned="1">
                  <text:p text:style-name="table_al">Taak belegd bij organisatie-eenheid:</text:p>
                  <text:p text:style-name="table_al">Team Vergunning en Handhaving </text:p>
                  <text:p text:style-name="table_al">Instructie</text:p>
                  <text:p text:style-name="table_al">Zie ook nummer 70.3</text:p>
                </table:table-cell>
              </table:table-row>
              <table:table-row table:style-name="row">
                <table:table-cell table:style-name="entry" table:number-rows-spanned="1" table:number-columns-spanned="1">
                  <text:p text:style-name="table_al">70.21.</text:p>
                </table:table-cell>
                <table:table-cell table:style-name="entry" table:number-rows-spanned="1" table:number-columns-spanned="2">
                  <text:p text:style-name="table_al">Verlengen beslistermijn en kennis geven daarvan (reguliere procedure)</text:p>
                </table:table-cell>
                <table:table-cell table:style-name="entry" table:number-rows-spanned="1" table:number-columns-spanned="1">
                  <text:p text:style-name="table_al">Art. 3.9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2.</text:p>
                </table:table-cell>
                <table:table-cell table:style-name="entry" table:number-rows-spanned="1" table:number-columns-spanned="2">
                  <text:p text:style-name="table_al">Verlengen beslistermijn en kennis geven daarvan (uitgebreide procedure)</text:p>
                </table:table-cell>
                <table:table-cell table:style-name="entry" table:number-rows-spanned="1" table:number-columns-spanned="1">
                  <text:p text:style-name="table_al">Art. 3.12 lid 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3.</text:p>
                </table:table-cell>
                <table:table-cell table:style-name="entry" table:number-rows-spanned="1" table:number-columns-spanned="2">
                  <text:p text:style-name="table_al">Stellen termijn tijdelijke vergunning</text:p>
                </table:table-cell>
                <table:table-cell table:style-name="entry" table:number-rows-spanned="1" table:number-columns-spanned="1">
                  <text:p text:style-name="table_al">Art. 2.2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4.</text:p>
                </table:table-cell>
                <table:table-cell table:style-name="entry" table:number-rows-spanned="1" table:number-columns-spanned="2">
                  <text:p text:style-name="table_al">Wijziging beschikking inzake eerste fase</text:p>
                </table:table-cell>
                <table:table-cell table:style-name="entry" table:number-rows-spanned="1" table:number-columns-spanned="1">
                  <text:p text:style-name="table_al">Art. 2.5 lid 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5.</text:p>
                </table:table-cell>
                <table:table-cell table:style-name="entry" table:number-rows-spanned="1" table:number-columns-spanned="2">
                  <text:p text:style-name="table_al">Bepalen geheel/gedeeltelijk achterwege blijven artikel 3.1 Wabo of afdeling 3.4 Awb </text:p>
                </table:table-cell>
                <table:table-cell table:style-name="entry" table:number-rows-spanned="1" table:number-columns-spanned="1">
                  <text:p text:style-name="table_al">Art. 3.10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6.</text:p>
                </table:table-cell>
                <table:table-cell table:style-name="entry" table:number-rows-spanned="1" table:number-columns-spanned="2">
                  <text:p text:style-name="table_al">Verbinden voorschriften aan vergunning</text:p>
                </table:table-cell>
                <table:table-cell table:style-name="entry" table:number-rows-spanned="1" table:number-columns-spanned="1">
                  <text:p text:style-name="table_al">Art. 2.2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Taak belegd bij organisatie-eenheid:</text:p>
                  <text:p text:style-name="table_al">Team Vergunning en Handhaving </text:p>
                  <text:p text:style-name="table_al">Mandaatbeperking</text:p>
                  <text:p text:style-name="table_al">Ondermandaat geldt slechts in gevallen waarin ook de vergunning in ondermandaat wordt verleend.</text:p>
                </table:table-cell>
              </table:table-row>
              <table:table-row table:style-name="row">
                <table:table-cell table:style-name="entry" table:number-rows-spanned="1" table:number-columns-spanned="1">
                  <text:p text:style-name="table_al">70.27.</text:p>
                </table:table-cell>
                <table:table-cell table:style-name="entry" table:number-rows-spanned="1" table:number-columns-spanned="2">
                  <text:p text:style-name="table_al">Verlenen toestemming</text:p>
                </table:table-cell>
                <table:table-cell table:style-name="entry" table:number-rows-spanned="1" table:number-columns-spanned="1">
                  <text:p text:style-name="table_al">Art. 2.25 lid 3 sub 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8.</text:p>
                </table:table-cell>
                <table:table-cell table:style-name="entry" table:number-rows-spanned="1" table:number-columns-spanned="2">
                  <text:p text:style-name="table_al">Wijziging vergunningvoorschriften</text:p>
                </table:table-cell>
                <table:table-cell table:style-name="entry" table:number-rows-spanned="1" table:number-columns-spanned="1">
                  <text:p text:style-name="table_al">Art. 2.30</text:p>
                  <text:p text:style-name="table_al">Art. 2.3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9.</text:p>
                </table:table-cell>
                <table:table-cell table:style-name="entry" table:number-rows-spanned="1" table:number-columns-spanned="2">
                  <text:p text:style-name="table_al">Geheel/gedeeltelijk intrekken verleende omgevingsvergunning</text:p>
                </table:table-cell>
                <table:table-cell table:style-name="entry" table:number-rows-spanned="1" table:number-columns-spanned="1">
                  <text:p text:style-name="table_al">Art. 2.33</text:p>
                  <text:p text:style-name="table_al">Art. 3.2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0.</text:p>
                </table:table-cell>
                <table:table-cell table:style-name="entry" table:number-rows-spanned="1" table:number-columns-spanned="2">
                  <text:p text:style-name="table_al">Intrekken beschikking m.b.t. eerste en/of tweede fase</text:p>
                </table:table-cell>
                <table:table-cell table:style-name="entry" table:number-rows-spanned="1" table:number-columns-spanned="1">
                  <text:p text:style-name="table_al">Art. 2.5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1.</text:p>
                </table:table-cell>
                <table:table-cell table:style-name="entry" table:number-rows-spanned="1" table:number-columns-spanned="2">
                  <text:p text:style-name="table_al">Bepalen directe inwerkingtreding beschikking</text:p>
                </table:table-cell>
                <table:table-cell table:style-name="entry" table:number-rows-spanned="1" table:number-columns-spanned="1">
                  <text:p text:style-name="table_al">Art. 6.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2.</text:p>
                </table:table-cell>
                <table:table-cell table:style-name="entry" table:number-rows-spanned="1" table:number-columns-spanned="2">
                  <text:p text:style-name="table_al">Bevestigen ontvangst ex artikel 3.1, tweede lid Wabo en versturen bericht ex artikel 3.2, derde lid Wabo</text:p>
                </table:table-cell>
                <table:table-cell table:style-name="entry" table:number-rows-spanned="1" table:number-columns-spanned="1">
                  <text:p text:style-name="table_al">Art. 3.1 lid 2 en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3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a.</text:p>
                </table:table-cell>
                <table:table-cell table:style-name="entry" table:number-rows-spanned="1" table:number-columns-spanned="2">
                  <text:p text:style-name="table_al">Besluit omgevingsrecht (B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a.1</text:p>
                </table:table-cell>
                <table:table-cell table:style-name="entry" table:number-rows-spanned="1" table:number-columns-spanned="2">
                  <text:p text:style-name="table_al">Bepalen aantal exemplaren aanvraag</text:p>
                </table:table-cell>
                <table:table-cell table:style-name="entry" table:number-rows-spanned="1" table:number-columns-spanned="1">
                  <text:p text:style-name="table_al">Art. 4.2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a.2</text:p>
                </table:table-cell>
                <table:table-cell table:style-name="entry" table:number-rows-spanned="1" table:number-columns-spanned="2">
                  <text:p text:style-name="table_al">Bepalen bij aanvraag in te dienen gegevens</text:p>
                </table:table-cell>
                <table:table-cell table:style-name="entry" table:number-rows-spanned="1" table:number-columns-spanned="1">
                  <text:p text:style-name="table_al">Art. 4.4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a.3</text:p>
                </table:table-cell>
                <table:table-cell table:style-name="entry" table:number-rows-spanned="1" table:number-columns-spanned="2">
                  <text:p text:style-name="table_al">Verbinden voorschriften aan omgevingsvergunning inzake op een later tijdstip in te dienen gegevens</text:p>
                </table:table-cell>
                <table:table-cell table:style-name="entry" table:number-rows-spanned="1" table:number-columns-spanned="1">
                  <text:p text:style-name="table_al">Art. 4.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a.4</text:p>
                </table:table-cell>
                <table:table-cell table:style-name="entry" table:number-rows-spanned="1" table:number-columns-spanned="2">
                  <text:p text:style-name="table_al">Vaststellen best beschikbare technieken</text:p>
                </table:table-cell>
                <table:table-cell table:style-name="entry" table:number-rows-spanned="1" table:number-columns-spanned="1">
                  <text:p text:style-name="table_al">Art. 5.4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a.5</text:p>
                </table:table-cell>
                <table:table-cell table:style-name="entry" table:number-rows-spanned="1" table:number-columns-spanned="2">
                  <text:p text:style-name="table_al">Uitvoeren beoordelingen en verbinden voorschriften aan omgevingsvergunning voor inrichtingen en mijnbouwwerken</text:p>
                </table:table-cell>
                <table:table-cell table:style-name="entry" table:number-rows-spanned="1" table:number-columns-spanned="1">
                  <text:p text:style-name="table_al">Artt. 5.4 t/m 5.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a.6</text:p>
                </table:table-cell>
                <table:table-cell table:style-name="entry" table:number-rows-spanned="1" table:number-columns-spanned="2">
                  <text:p text:style-name="table_al">Verlengen termijn omgevingsvergunning voor bepaalde termijn</text:p>
                </table:table-cell>
                <table:table-cell table:style-name="entry" table:number-rows-spanned="1" table:number-columns-spanned="1">
                  <text:p text:style-name="table_al">Art. 5.16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a.7</text:p>
                </table:table-cell>
                <table:table-cell table:style-name="entry" table:number-rows-spanned="1" table:number-columns-spanned="2">
                  <text:p text:style-name="table_al">Toezenden ontwerpbesluiten, afschriften beschikkingen en stukken</text:p>
                </table:table-cell>
                <table:table-cell table:style-name="entry" table:number-rows-spanned="1" table:number-columns-spanned="1">
                  <text:p text:style-name="table_al">Art. 6.12 </text:p>
                  <text:p text:style-name="table_al">Art. 6.13 </text:p>
                  <text:p text:style-name="table_al">Art. 6.15</text:p>
                  <text:p text:style-name="table_al">Art. 6.16</text:p>
                  <text:p text:style-name="table_al">Art. 6.1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Vakspecialist (A) van Team 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b.</text:p>
                </table:table-cell>
                <table:table-cell table:style-name="entry" table:number-rows-spanned="1" table:number-columns-spanned="2">
                  <text:p text:style-name="table_al">Lege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b.1</text:p>
                </table:table-cell>
                <table:table-cell table:style-name="entry" table:number-rows-spanned="1" table:number-columns-spanned="2">
                  <text:p text:style-name="table_al">Heffen van leges terzake belastbare feiten genoemd in tarieventabel</text:p>
                  <text:p text:style-name="table_al">en autoriseren van inningopdrachten</text:p>
                </table:table-cell>
                <table:table-cell table:style-name="entry" table:number-rows-spanned="1" table:number-columns-spanned="1">
                  <text:p text:style-name="table_al">Art.1.16.1 t/m 3 van de tarieventabel Legesverordening</text:p>
                  <text:p text:style-name="table_al">Art. 4.6 APV</text:p>
                  <text:p text:style-name="table_al">Art. 8.3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Beleidsadviseur (A en B)</text:p>
                  <text:p text:style-name="table_al">Administratief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b.2</text:p>
                </table:table-cell>
                <table:table-cell table:style-name="entry" table:number-rows-spanned="1" table:number-columns-spanned="2">
                  <text:p text:style-name="table_al">Heffen van leges terzake belastbare feiten genoemd in tarieventabel</text:p>
                  <text:p text:style-name="table_al">en autoriseren van inningopdrachten</text:p>
                </table:table-cell>
                <table:table-cell table:style-name="entry" table:number-rows-spanned="1" table:number-columns-spanned="1">
                  <text:p text:style-name="table_al">Titel 2</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Vakspecialist (A) van Team Vergunning en Handhaving</text:p>
                  <text:p text:style-name="table_al">Administratief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3">
                  <text:p text:style-name="table_al">Wet milieubeheer (Wm) en daarop gebaseerde uitvoeringsbesl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2">
                  <text:p text:style-name="table_al">Stellen, aanvullen, wijzigen of intrekken van maatwerkvoorschriften op basis van een krachtens artikel 8.40 Wm vastgestelde AmvB</text:p>
                </table:table-cell>
                <table:table-cell table:style-name="entry" table:number-rows-spanned="1" table:number-columns-spanned="1">
                  <text:p text:style-name="table_al">Art. 8.40</text:p>
                  <text:p text:style-name="table_al">Art. 8.4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Mandaatbeperking </text:p>
                  <text:p text:style-name="table_al">Uitgezonderd van dit mandaat zijn de aanvragen op grond van de Wm voor gemeentelijke inrichtingen indien de gemeente het bevoegd gezag is.</text:p>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2">
                  <text:p text:style-name="table_al">Het beoordelen van gelijkwaardigheid als bedoeld in artikel 8.40a Wm</text:p>
                </table:table-cell>
                <table:table-cell table:style-name="entry" table:number-rows-spanned="1" table:number-columns-spanned="1">
                  <text:p text:style-name="table_al">Art. 8.40a</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2">
                  <text:p text:style-name="table_al">Verbinden voorschriften aan omgevingsvergunning ex artikel 8.42a Wm</text:p>
                </table:table-cell>
                <table:table-cell table:style-name="entry" table:number-rows-spanned="1" table:number-columns-spanned="1">
                  <text:p text:style-name="table_al">Art. 8.42a</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3">
                  <text:p text:style-name="table_al">Wet milieubeheer (W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2">
                  <text:p text:style-name="table_al">Beslissen omtrent het stellen van nadere eisen op basis van de algemene maatregel van bestuur </text:p>
                </table:table-cell>
                <table:table-cell table:style-name="entry" table:number-rows-spanned="1" table:number-columns-spanned="1">
                  <text:p text:style-name="table_al">Art 8.42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3">
                  <text:p text:style-name="table_al">Huisvestingswet 2014</text:p>
                  <text:p text:style-name="table_al">Verordening beheer woonruimtevoorraad Schiedam 2016 (Verordening bwvS 2016) en de daarop gebaseerde Nadere regels Verordening beheer woonruimtevoorraad Schiedam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2">
                  <text:p text:style-name="table_al">Verlenen en weigeren van een vergunning in de zin van art. 21 en 22 van de Huisvestingswet 2014 </text:p>
                  <text:p text:style-name="table_al"/>
                </table:table-cell>
                <table:table-cell table:style-name="entry" table:number-rows-spanned="1" table:number-columns-spanned="1">
                  <text:p text:style-name="table_al">Art.25 Huisvestingswet 2014 </text:p>
                  <text:p text:style-name="table_al">Artt. 5 en 10 Verordening bwvS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ext:p text:style-name="table_al">Opmerking</text:p>
                  <text:p text:style-name="table_al">(Betreft vergunningen die betrekking hebben op onttrekken, samenvoegen, omzetten, woningvorming en kadastrale splitsing)</text:p>
                  <text:p text:style-name="table_al">Ingevolge nr 1.6 en 1.7 is er algemeen mandaat verleend aan medewerkers, die besluiten voorbereiden, om bij incomplete aanvragen aanvullende gegevens te verzoeken, de behandelingstermijn te verdagen en de aanvraag buiten behandeling te stellen ingevolge art. 4:5 Awb.</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2">
                  <text:p text:style-name="table_al">Stellen van voorwaarden en voorschriften aan vergunning in de zin van art. 21 van de Huisvestingswet 2014</text:p>
                </table:table-cell>
                <table:table-cell table:style-name="entry" table:number-rows-spanned="1" table:number-columns-spanned="1">
                  <text:p text:style-name="table_al">Art. 24 Huisvestingswet 2014</text:p>
                  <text:p text:style-name="table_al">Artt. 4 en 9 Verordening bwvS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2">
                  <text:p text:style-name="table_al">Verlenen van een tijdelijke vergunning in de zin van art. 21 van de Huisvestingswet 2014</text:p>
                </table:table-cell>
                <table:table-cell table:style-name="entry" table:number-rows-spanned="1" table:number-columns-spanned="1">
                  <text:p text:style-name="table_al">Art. 24 Huisvestingswet 2014 jo.</text:p>
                  <text:p text:style-name="table_al">Art. 4 lid 3 Verordening bwvS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2">
                  <text:p text:style-name="table_al">Intrekking vergunning</text:p>
                </table:table-cell>
                <table:table-cell table:style-name="entry" table:number-rows-spanned="1" table:number-columns-spanned="1">
                  <text:p text:style-name="table_al">Art. 26 Huisvestingswet 2014 jo.</text:p>
                  <text:p text:style-name="table_al">Art. 6 Verordening bwvS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mein Stadsontwikkeling</text:p>
                  <text:p text:style-name="table_al">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3">
                  <text:p text:style-name="table_al">Wet kenbaarheid publiekrechtelijke beperkingen onroerende z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2">
                  <text:p text:style-name="table_al">Het toetsen van de brondocumenten aan vereisten van inschrijving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2">
                  <text:p text:style-name="table_al">Het uitgeven van inschrijfnummers en identificatienummers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2">
                  <text:p text:style-name="table_al">Inschrijven van documenten in het register en opnemen van gegevens daarover in de registratie</text:p>
                </table:table-cell>
                <table:table-cell table:style-name="entry" table:number-rows-spanned="1" table:number-columns-spanned="1">
                  <text:p text:style-name="table_al">Art. 8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2">
                  <text:p text:style-name="table_al">Plaatsen van aantekeningen in het brondocumen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2">
                  <text:p text:style-name="table_al">Verwerken van kadastrale mutaties in de administratie</text:p>
                </table:table-cell>
                <table:table-cell table:style-name="entry" table:number-rows-spanned="1" table:number-columns-spanned="1">
                  <text:p text:style-name="table_al">Art. 8 lid 1 sub c</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2">
                  <text:p text:style-name="table_al">Verstrekken van een bewijs van inschrijving</text:p>
                </table:table-cell>
                <table:table-cell table:style-name="entry" table:number-rows-spanned="1" table:number-columns-spanned="1">
                  <text:p text:style-name="table_al">Art. 9 lid 1 sub 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2">
                  <text:p text:style-name="table_al">Waarmerken van afschriften van brondocumenten waarbij publiekrechtelijke beperkingen zijn opgestel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2">
                  <text:p text:style-name="table_al">Verzoek verstrekken van afschriften of uittreksels ui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2">
                  <text:p text:style-name="table_al">Verstrekken van verklaring dat uit het register blijkt dat op het betreffende aangevraagde perceel geen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2">
                  <text:p text:style-name="table_al">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2">
                  <text:p text:style-name="table_al">Het (doen) verstrekken van berichten aan de land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Vakspecialist (C en D) van Team Geo-informatie</text:p>
                </table:table-cell>
                <table:table-cell table:style-name="entry" table:number-rows-spanned="1" table:number-columns-spanned="1">
                  <text:p text:style-name="table_al">Taak belegd bij organisatie-eenheid:</text:p>
                  <text:p text:style-name="table_al">Team Geo-informatie</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3">
                  <text:p text:style-name="table_al">Wet basisregistraties adressen en gebouwen (Wet bag)</text:p>
                  <text:p text:style-name="table_al">Gemeentewet (Ge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2">
                  <text:p text:style-name="table_al">Opmaken brondocumenten en aanwijzen medewerkers voor bag-taken</text:p>
                  <text:p text:style-name="table_al"/>
                </table:table-cell>
                <table:table-cell table:style-name="entry" table:number-rows-spanned="1" table:number-columns-spanned="1">
                  <text:p text:style-name="table_al">Art. 6a</text:p>
                  <text:p text:style-name="table_al">Art. 8</text:p>
                  <text:p text:style-name="table_al">Delegatiebesluit raad BAG (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Geo-informatie </text:p>
                  <text:p text:style-name="table_al">Mandaatbeperking</text:p>
                  <text:p text:style-name="table_al">Mandaat geldt pas na inwerking delegatie raad aan college ter zake. </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2">
                  <text:p text:style-name="table_al">Optreden als vertegenwoordiger van de gemeente Schiedam bij grensaanwijzingen en inmetingen in het kadaster </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C van Team Geo-informatie</text:p>
                </table:table-cell>
                <table:table-cell table:style-name="entry" table:number-rows-spanned="1" table:number-columns-spanned="1">
                  <text:p text:style-name="table_al">N.v.t. </text:p>
                </table:table-cell>
                <table:table-cell table:style-name="entry" table:number-rows-spanned="1" table:number-columns-spanned="1">
                  <text:p text:style-name="table_al">Taak belegd bij organisatie-eenheid:</text:p>
                  <text:p text:style-name="table_al">Team Geo-informatie </text:p>
                  <text:p text:style-name="table_al">Opmerking</text:p>
                  <text:p text:style-name="table_al">Het betreft hier geen mandaat maar een bevoegdheid tot vertegenwoordiging in de plaats van de burgemeest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3">
                  <text:p text:style-name="table_al">Mandaten Wet basisregistraties adressen en gebouwen (Wet bag) </text:p>
                  <text:p text:style-name="table_al">Besluit basisregistraties adressen en gebouwen</text:p>
                  <text:p text:style-name="table_al">Verordening naamgeving en nummering (adressen) Schiedam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2">
                  <text:p text:style-name="table_al">Vaststellen naam en grens woonplaats(en) en verdelen woonplaats in wijken en buurten</text:p>
                </table:table-cell>
                <table:table-cell table:style-name="entry" table:number-rows-spanned="1" table:number-columns-spanned="1">
                  <text:p text:style-name="table_al">Art. 2 lid 1 en 3 Verordening</text:p>
                </table:table-cell>
                <table:table-cell table:style-name="entry" table:number-rows-spanned="1" table:number-columns-spanned="1">
                  <text:p text:style-name="table_al">Geen 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2">
                  <text:p text:style-name="table_al">Toekennen namen aan delen openbare ruimte en aan gemeentelijke gebouwen en bouwwerken</text:p>
                </table:table-cell>
                <table:table-cell table:style-name="entry" table:number-rows-spanned="1" table:number-columns-spanned="1">
                  <text:p text:style-name="table_al">Art. 2 lid 2 en 3 Verordening</text:p>
                </table:table-cell>
                <table:table-cell table:style-name="entry" table:number-rows-spanned="1" table:number-columns-spanned="1">
                  <text:p text:style-name="table_al">Geen 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
                  <text:p text:style-name="table_al">Adviesnota’s toekennen naamgeving worden voorbereid door Team Gemeentearchief</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2">
                  <text:p text:style-name="table_al">Vaststellen ligplaatsen</text:p>
                </table:table-cell>
                <table:table-cell table:style-name="entry" table:number-rows-spanned="1" table:number-columns-spanned="1">
                  <text:p text:style-name="table_al">Art. 3 lid 1 Verordening</text:p>
                </table:table-cell>
                <table:table-cell table:style-name="entry" table:number-rows-spanned="1" table:number-columns-spanned="1">
                  <text:p text:style-name="table_al">Geen 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
                  <text:p text:style-name="table_al">Adviesnota’s vaststellen ligplaatsen worden voorbereid door Team Vastgoed, grondbeleid &amp; ondersteuning</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2">
                  <text:p text:style-name="table_al">Vaststellen standplaatsen</text:p>
                </table:table-cell>
                <table:table-cell table:style-name="entry" table:number-rows-spanned="1" table:number-columns-spanned="1">
                  <text:p text:style-name="table_al">Art. 3 lid 1 Verordening</text:p>
                </table:table-cell>
                <table:table-cell table:style-name="entry" table:number-rows-spanned="1" table:number-columns-spanned="1">
                  <text:p text:style-name="table_al">Geen 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
                  <text:p text:style-name="table_al">Adviesnota’s vaststellen standplaatsen worden voorbereid door Team Ruimtelijke ontwikkeling &amp; beleid </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2">
                  <text:p text:style-name="table_al">Toekennen nummers aan verblijfsobjecten, ligplaatsen, standplaatsen, voor personen toegankelijke objecten niet zijnde verblijfsobjecten en afgebakende terreinen </text:p>
                </table:table-cell>
                <table:table-cell table:style-name="entry" table:number-rows-spanned="1" table:number-columns-spanned="1">
                  <text:p text:style-name="table_al">Art. 3 lid 2 en lid 5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 </text:p>
                  <text:p text:style-name="table_al"/>
                  <text:p text:style-name="table_al">Team Geo-informatie </text:p>
                  <text:p text:style-name="table_al"/>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2">
                  <text:p text:style-name="table_al">Bepalen afbakening panden, verblijfsobjecten, ligplaatsen, standplaatsen, voor personen toegankelijke objecten niet zijnde verblijfsobjecten en afgebakende terreinen</text:p>
                </table:table-cell>
                <table:table-cell table:style-name="entry" table:number-rows-spanned="1" table:number-columns-spanned="1">
                  <text:p text:style-name="table_al">Art. 3 lid 3 tot en met lid 5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C) van 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 </text:p>
                  <text:p text:style-name="table_al"/>
                  <text:p text:style-name="table_al">Team Geo-informatie </text:p>
                </table:table-cell>
              </table:table-row>
              <table:table-row table:style-name="row">
                <table:table-cell table:style-name="entry" table:number-rows-spanned="1" table:number-columns-spanned="1">
                  <text:p text:style-name="table_al">77.7.</text:p>
                </table:table-cell>
                <table:table-cell table:style-name="entry" table:number-rows-spanned="1" table:number-columns-spanned="2">
                  <text:p text:style-name="table_al">Aanbrengen: naamborden woonplaats</text:p>
                  <text:p text:style-name="table_al"> :naamborden openbare ruimte </text:p>
                  <text:p text:style-name="table_al"> :borden wijk- en </text:p>
                  <text:p text:style-name="table_al"> buurtaanduiding</text:p>
                </table:table-cell>
                <table:table-cell table:style-name="entry" table:number-rows-spanned="1" table:number-columns-spanned="1">
                  <text:p text:style-name="table_al">Art. 4 lid 1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B) van Team Behe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 </text:p>
                  <text:p text:style-name="table_al"/>
                  <text:p text:style-name="table_al">ROR</text:p>
                </table:table-cell>
              </table:table-row>
              <table:table-row table:style-name="row">
                <table:table-cell table:style-name="entry" table:number-rows-spanned="1" table:number-columns-spanned="1">
                  <text:p text:style-name="table_al">77.8.</text:p>
                </table:table-cell>
                <table:table-cell table:style-name="entry" table:number-rows-spanned="1" table:number-columns-spanned="2">
                  <text:p text:style-name="table_al">Verlenging termijnen als bedoeld in artikel 6 Verordening </text:p>
                </table:table-cell>
                <table:table-cell table:style-name="entry" table:number-rows-spanned="1" table:number-columns-spanned="1">
                  <text:p text:style-name="table_al">Art. 6 lid 2, 3 en 5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ext:p text:style-name="table_al">Vakspecialist (C) van 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 </text:p>
                  <text:p text:style-name="table_al">Team Geo-informatie </text:p>
                  <text:p text:style-name="table_al"/>
                </table:table-cell>
              </table:table-row>
              <table:table-row table:style-name="row">
                <table:table-cell table:style-name="entry" table:number-rows-spanned="1" table:number-columns-spanned="1">
                  <text:p text:style-name="table_al">77.9.</text:p>
                </table:table-cell>
                <table:table-cell table:style-name="entry" table:number-rows-spanned="1" table:number-columns-spanned="2">
                  <text:p text:style-name="table_al">Vaststellen uitvoeringsvoorschriften</text:p>
                </table:table-cell>
                <table:table-cell table:style-name="entry" table:number-rows-spanned="1" table:number-columns-spanned="1">
                  <text:p text:style-name="table_al">Art. 7 Verordening</text:p>
                </table:table-cell>
                <table:table-cell table:style-name="entry" table:number-rows-spanned="1" table:number-columns-spanned="1">
                  <text:p text:style-name="table_al">Geen 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Adviesnota’s vaststellen uitvoeringsvoorschriften worden voorbereid door Team Geo-informatie </text:p>
                  <text:p text:style-name="table_al"/>
                </table:table-cell>
              </table:table-row>
              <table:table-row table:style-name="row">
                <table:table-cell table:style-name="entry" table:number-rows-spanned="1" table:number-columns-spanned="1">
                  <text:p text:style-name="table_al">77.10.</text:p>
                </table:table-cell>
                <table:table-cell table:style-name="entry" table:number-rows-spanned="1" table:number-columns-spanned="2">
                  <text:p text:style-name="table_al">Beheren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kspecialist (C) van Team Geo-informatie </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Geo-informatie </text:p>
                  <text:p text:style-name="table_al"/>
                </table:table-cell>
              </table:table-row>
              <table:table-row table:style-name="row">
                <table:table-cell table:style-name="entry" table:number-rows-spanned="1" table:number-columns-spanned="1">
                  <text:p text:style-name="table_al">77.11.</text:p>
                </table:table-cell>
                <table:table-cell table:style-name="entry" table:number-rows-spanned="1" table:number-columns-spanned="2">
                  <text:p text:style-name="table_al">Vaststellen geometrie panden en verblijfsobjecten</text:p>
                </table:table-cell>
                <table:table-cell table:style-name="entry" table:number-rows-spanned="1" table:number-columns-spanned="1">
                  <text:p text:style-name="table_al">Art. 8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kspecialist (C en D) van Team Geo-informatie </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Geo-informatie </text:p>
                  <text:p text:style-name="table_al"/>
                </table:table-cell>
              </table:table-row>
              <table:table-row table:style-name="row">
                <table:table-cell table:style-name="entry" table:number-rows-spanned="1" table:number-columns-spanned="1">
                  <text:p text:style-name="table_al">77.12.</text:p>
                </table:table-cell>
                <table:table-cell table:style-name="entry" table:number-rows-spanned="1" table:number-columns-spanned="2">
                  <text:p text:style-name="table_al">Opmaken proces-verbaal van constatering</text:p>
                </table:table-cell>
                <table:table-cell table:style-name="entry" table:number-rows-spanned="1" table:number-columns-spanned="1">
                  <text:p text:style-name="table_al">Art. 10 lid 1 onder b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kspecialist (C) van Team Geo-informatie</text:p>
                  <text:p text:style-name="table_al">Vakspecialist (C) van Team Vergunning en Handhaving</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Geo-informatie </text:p>
                </table:table-cell>
              </table:table-row>
              <table:table-row table:style-name="row">
                <table:table-cell table:style-name="entry" table:number-rows-spanned="1" table:number-columns-spanned="1">
                  <text:p text:style-name="table_al">77.13.</text:p>
                </table:table-cell>
                <table:table-cell table:style-name="entry" table:number-rows-spanned="1" table:number-columns-spanned="2">
                  <text:p text:style-name="table_al">Het inschrijven van de in artikel 10, eerste lid Wet bag aangewezen brondocumenten in het adressenregister dan wel het gebouwenregister.</text:p>
                </table:table-cell>
                <table:table-cell table:style-name="entry" table:number-rows-spanned="1" table:number-columns-spanned="1">
                  <text:p text:style-name="table_al">Art. 10 lid 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Teammanager/-leider Team GEO-informatie</text:p>
                  <text:p text:style-name="table_al">Teammanager Vergunning en Handhaving</text:p>
                  <text:p text:style-name="table_al">Teammanager Toezicht en Handhaving</text:p>
                  <text:p text:style-name="table_al">Teammanager Vastgoed, grondbeleid &amp; ondersteuning</text:p>
                  <text:p text:style-name="table_al">Strategisch adviseur (A) van Team Gemeentearchief</text:p>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
                  <text:p text:style-name="table_al">O.b.v. Besluit informatievoorziening is inschrijving verantwoordelijkheid van teamleiders</text:p>
                </table:table-cell>
              </table:table-row>
              <table:table-row table:style-name="row">
                <table:table-cell table:style-name="entry" table:number-rows-spanned="1" table:number-columns-spanned="1">
                  <text:p text:style-name="table_al">77.14.</text:p>
                </table:table-cell>
                <table:table-cell table:style-name="entry" table:number-rows-spanned="1" table:number-columns-spanned="2">
                  <text:p text:style-name="table_al">Het opzetten van het adressenregister en het gebouwenregister en zorg dragen dat de inhoud duurzaam bewaard wordt en binnen redelijke termijn raadpleegbaar en beschikbaar is</text:p>
                </table:table-cell>
                <table:table-cell table:style-name="entry" table:number-rows-spanned="1" table:number-columns-spanned="1">
                  <text:p text:style-name="table_al">Art. 9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 Vergunning en Handhaving</text:p>
                  <text:p text:style-name="table_al">Teammanager Toezicht en Handhaving</text:p>
                  <text:p text:style-name="table_al">Teammanager Vastgoed, grondbeleid &amp; ondersteuning</text:p>
                  <text:p text:style-name="table_al">Strategisch adviseur (A) van Team Gemeentearchief</text:p>
                </table:table-cell>
                <table:table-cell table:style-name="entry" table:number-rows-spanned="1" table:number-columns-spanned="1">
                  <text:p text:style-name="table_al"/>
                </table:table-cell>
                <table:table-cell table:style-name="entry" table:number-rows-spanned="1" table:number-columns-spanned="1">
                  <text:p text:style-name="table_al">Instructie</text:p>
                  <text:p text:style-name="table_al">De teammanagers zijn verantwoordelijk voor bewaren brondocumenten in archiefruimte. De strategisch adviseur is verantwoordelijk voor het bewaren van brondocumenten in de archiefbewaarplaats.</text:p>
                </table:table-cell>
              </table:table-row>
              <table:table-row table:style-name="row">
                <table:table-cell table:style-name="entry" table:number-rows-spanned="1" table:number-columns-spanned="1">
                  <text:p text:style-name="table_al">77.15.</text:p>
                </table:table-cell>
                <table:table-cell table:style-name="entry" table:number-rows-spanned="1" table:number-columns-spanned="2">
                  <text:p text:style-name="table_al">Het verlenen van inzage in het adressenregister en het gebouwenregister </text:p>
                </table:table-cell>
                <table:table-cell table:style-name="entry" table:number-rows-spanned="1" table:number-columns-spanned="1">
                  <text:p text:style-name="table_al">Art. 32 lid 1 onder 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C) van Team Geo-informatie</text:p>
                  <text:p text:style-name="table_al">Strategisch adviseur (A) van Team Gemeentearchief</text:p>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
                  <text:p text:style-name="table_al">Zie mandaat nummer 77.14.</text:p>
                </table:table-cell>
              </table:table-row>
              <table:table-row table:style-name="row">
                <table:table-cell table:style-name="entry" table:number-rows-spanned="1" table:number-columns-spanned="1">
                  <text:p text:style-name="table_al">77.16.</text:p>
                </table:table-cell>
                <table:table-cell table:style-name="entry" table:number-rows-spanned="1" table:number-columns-spanned="2">
                  <text:p text:style-name="table_al">Opstellen schriftelijke verklaring </text:p>
                </table:table-cell>
                <table:table-cell table:style-name="entry" table:number-rows-spanned="1" table:number-columns-spanned="1">
                  <text:p text:style-name="table_al">Art. 7 onderdeel f Beslui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C) van 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xt:p>
                  <text:p text:style-name="table_al">Opmerking</text:p>
                  <text:p text:style-name="table_al">Betreft opstellen constateringsrapporten</text:p>
                </table:table-cell>
              </table:table-row>
              <table:table-row table:style-name="row">
                <table:table-cell table:style-name="entry" table:number-rows-spanned="1" table:number-columns-spanned="1">
                  <text:p text:style-name="table_al">77.17.</text:p>
                </table:table-cell>
                <table:table-cell table:style-name="entry" table:number-rows-spanned="1" table:number-columns-spanned="2">
                  <text:p text:style-name="table_al">Opstellen schriftelijke verklaring </text:p>
                  <text:p text:style-name="table_al"/>
                </table:table-cell>
                <table:table-cell table:style-name="entry" table:number-rows-spanned="1" table:number-columns-spanned="1">
                  <text:p text:style-name="table_al">Art. 8 onderdeel i Beslui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 Team Toezicht &amp; Handhaving</text:p>
                  <text:p text:style-name="table_al">Teammanager/-leider Geo-informatie</text:p>
                  <text:p text:style-name="table_al">Vakspecialist (C) van 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Betreft opstellen constateringsrapporten</text:p>
                </table:table-cell>
              </table:table-row>
              <table:table-row table:style-name="row">
                <table:table-cell table:style-name="entry" table:number-rows-spanned="1" table:number-columns-spanned="1">
                  <text:p text:style-name="table_al">77.18.</text:p>
                </table:table-cell>
                <table:table-cell table:style-name="entry" table:number-rows-spanned="1" table:number-columns-spanned="2">
                  <text:p text:style-name="table_al">Toetsen brondocumenten</text:p>
                </table:table-cell>
                <table:table-cell table:style-name="entry" table:number-rows-spanned="1" table:number-columns-spanned="1">
                  <text:p text:style-name="table_al">Art. 1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C) van Team Geo-inform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xt:p>
                  <text:p text:style-name="table_al"/>
                </table:table-cell>
              </table:table-row>
              <table:table-row table:style-name="row">
                <table:table-cell table:style-name="entry" table:number-rows-spanned="1" table:number-columns-spanned="1">
                  <text:p text:style-name="table_al">77.19.</text:p>
                </table:table-cell>
                <table:table-cell table:style-name="entry" table:number-rows-spanned="1" table:number-columns-spanned="2">
                  <text:p text:style-name="table_al">Uitgeven inschrijfnummers en identificatienummers </text:p>
                </table:table-cell>
                <table:table-cell table:style-name="entry" table:number-rows-spanned="1" table:number-columns-spanned="1">
                  <text:p text:style-name="table_al">Wet bag</text:p>
                  <text:p text:style-name="table_al">Beslui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C) van 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xt:p>
                  <text:p text:style-name="table_al">Opmerking</text:p>
                  <text:p text:style-name="table_al"/>
                  <text:p text:style-name="table_al">Uitgeven is geautomatiseerd proces</text:p>
                </table:table-cell>
              </table:table-row>
              <table:table-row table:style-name="row">
                <table:table-cell table:style-name="entry" table:number-rows-spanned="1" table:number-columns-spanned="1">
                  <text:p text:style-name="table_al">77.20.</text:p>
                </table:table-cell>
                <table:table-cell table:style-name="entry" table:number-rows-spanned="1" table:number-columns-spanned="2">
                  <text:p text:style-name="table_al">Het zorgdragen voor een goede beschikbaarheid, werking en beveiliging van de adressenregistratie respectievelijk de gebouwenregistratie</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xt:p>
                  <text:p text:style-name="table_al"/>
                </table:table-cell>
              </table:table-row>
              <table:table-row table:style-name="row">
                <table:table-cell table:style-name="entry" table:number-rows-spanned="1" table:number-columns-spanned="1">
                  <text:p text:style-name="table_al">77.21.</text:p>
                </table:table-cell>
                <table:table-cell table:style-name="entry" table:number-rows-spanned="1" table:number-columns-spanned="2">
                  <text:p text:style-name="table_al">Het op basis van de brondocumenten opnemen van gegevens in de adressenregistratie en de gebouwenregistratie overeenkomstig de voorschriften </text:p>
                </table:table-cell>
                <table:table-cell table:style-name="entry" table:number-rows-spanned="1" table:number-columns-spanned="1">
                  <text:p text:style-name="table_al">Art. 14a Wet bag</text:p>
                  <text:p text:style-name="table_al">Art. 15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C) van 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xt:p>
                  <text:p text:style-name="table_al"/>
                </table:table-cell>
              </table:table-row>
              <table:table-row table:style-name="row">
                <table:table-cell table:style-name="entry" table:number-rows-spanned="1" table:number-columns-spanned="1">
                  <text:p text:style-name="table_al">77.22.</text:p>
                </table:table-cell>
                <table:table-cell table:style-name="entry" table:number-rows-spanned="1" table:number-columns-spanned="2">
                  <text:p text:style-name="table_al">Het ontvangen, doorgeleiden en afhandelen van meldingen en verzoeken, inclusief de verwerking</text:p>
                </table:table-cell>
                <table:table-cell table:style-name="entry" table:number-rows-spanned="1" table:number-columns-spanned="1">
                  <text:p text:style-name="table_al">Art. 31 Wet bag</text:p>
                  <text:p text:style-name="table_al">Art. 37 Wet bag</text:p>
                  <text:p text:style-name="table_al">Art. 38 Wet bag</text:p>
                  <text:p text:style-name="table_al">Art. 39 Wet bag</text:p>
                  <text:p text:style-name="table_al">Art. 40 Wet bag</text:p>
                  <text:p text:style-name="table_al">Art. 4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 </text:p>
                  <text:p text:style-name="table_al">Vakspecialist (A en C) van Team Geo-informatie</text:p>
                  <text:p text:style-name="table_al">Vakspecialist (B) van Team ICT Beleid &amp; Behe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am ICT Beleid &amp; Beheer</text:p>
                  <text:p text:style-name="table_al">Opmerking</text:p>
                  <text:p text:style-name="table_al">Betreft terugmeldingen</text:p>
                </table:table-cell>
              </table:table-row>
              <table:table-row table:style-name="row">
                <table:table-cell table:style-name="entry" table:number-rows-spanned="1" table:number-columns-spanned="1">
                  <text:p text:style-name="table_al">77.23.</text:p>
                </table:table-cell>
                <table:table-cell table:style-name="entry" table:number-rows-spanned="1" table:number-columns-spanned="2">
                  <text:p text:style-name="table_al">Onderhouden dan wel doen onderhouden van het berichtenverkeer met de Landelijke Voorziening bag</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xt:p>
                  <text:p text:style-name="table_al"/>
                  <text:p text:style-name="table_al"/>
                </table:table-cell>
              </table:table-row>
              <table:table-row table:style-name="row">
                <table:table-cell table:style-name="entry" table:number-rows-spanned="1" table:number-columns-spanned="1">
                  <text:p text:style-name="table_al">77.24.</text:p>
                </table:table-cell>
                <table:table-cell table:style-name="entry" table:number-rows-spanned="1" table:number-columns-spanned="2">
                  <text:p text:style-name="table_al">Het verlenen van inzage in de adressenregistratie en de gebouwenregistratie en het verstrekken van de in de adressenregistratie respectievelijk de gebouwenregistratie opgenomen gegevens </text:p>
                </table:table-cell>
                <table:table-cell table:style-name="entry" table:number-rows-spanned="1" table:number-columns-spanned="1">
                  <text:p text:style-name="table_al">Art. 32 lid 1 onder 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Vakspecialist (C) van 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xt:p>
                  <text:p text:style-name="table_al"/>
                  <text:p text:style-name="table_al"/>
                </table:table-cell>
              </table:table-row>
              <table:table-row table:style-name="row">
                <table:table-cell table:style-name="entry" table:number-rows-spanned="1" table:number-columns-spanned="1">
                  <text:p text:style-name="table_al">77.25.</text:p>
                </table:table-cell>
                <table:table-cell table:style-name="entry" table:number-rows-spanned="1" table:number-columns-spanned="2">
                  <text:p text:style-name="table_al">Representatieve vertegenwoordiging burgemeester en wethouders in het kader van overleg </text:p>
                </table:table-cell>
                <table:table-cell table:style-name="entry" table:number-rows-spanned="1" table:number-columns-spanned="1">
                  <text:p text:style-name="table_al">Art. 29 Wet bag</text:p>
                  <text:p text:style-name="table_al">Art. 30 Wet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
                  <text:p text:style-name="table_al">Schiedam is niet rechtstreeks vertegenwoordigd in het BAG-BAO</text:p>
                </table:table-cell>
              </table:table-row>
              <table:table-row table:style-name="row">
                <table:table-cell table:style-name="entry" table:number-rows-spanned="1" table:number-columns-spanned="1">
                  <text:p text:style-name="table_al">77.26.</text:p>
                </table:table-cell>
                <table:table-cell table:style-name="entry" table:number-rows-spanned="1" table:number-columns-spanned="2">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g</text:p>
                  <text:p text:style-name="table_al">Beslui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 Team GEO-informatie</text:p>
                  <text:p text:style-name="table_al">Teammanager Vergunning en Handhaving</text:p>
                  <text:p text:style-name="table_al">Teammanager Toezicht en Handhaving</text:p>
                  <text:p text:style-name="table_al">Teammanager Vastgoed, grondbeleid &amp; ondersteuning</text:p>
                  <text:p text:style-name="table_al">Strategisch adviseur (A) van Team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27.</text:p>
                </table:table-cell>
                <table:table-cell table:style-name="entry" table:number-rows-spanned="1" table:number-columns-spanned="2">
                  <text:p text:style-name="table_al">Het laten controleren van de uitvoering van het bij of krachten de Wet bag bepaalde </text:p>
                </table:table-cell>
                <table:table-cell table:style-name="entry" table:number-rows-spanned="1" table:number-columns-spanned="1">
                  <text:p text:style-name="table_al">Art. 42 Wet bag</text:p>
                  <text:p text:style-name="table_al">Art. 43 Wet bag</text:p>
                  <text:p text:style-name="table_al">Art. 44 Wet bag</text:p>
                  <text:p text:style-name="table_al">Regeling periodieke controle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lei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
                  <text:p text:style-name="table_al">Team Geo-informatie </text:p>
                  <text:p text:style-name="table_al">Instructie</text:p>
                  <text:p text:style-name="table_al"/>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mein Stadsontwikkeling</text:p>
                  <text:p text:style-name="table_al">Team Ruimtelijke ontwikkeling &amp; beleid Team 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2">
                  <text:p text:style-name="table_al">Wegenwet (Wegw)</text:p>
                  <text:p text:style-name="table_al">Wegenverkeerswet 1994 (Wv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2">
                  <text:p text:style-name="table_al">Vaststellen plan gladheidsbestrijding</text:p>
                </table:table-cell>
                <table:table-cell table:style-name="entry" table:number-rows-spanned="1" table:number-columns-spanned="1">
                  <text:p text:style-name="table_al">Art. 16 Weg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2">
                  <text:p text:style-name="table_al">Ontheffing wedstrijden op de weg</text:p>
                </table:table-cell>
                <table:table-cell table:style-name="entry" table:number-rows-spanned="1" table:number-columns-spanned="1">
                  <text:p text:style-name="table_al">Art. 148 Wv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2">
                  <text:p text:style-name="table_al">Verkeersbesluiten</text:p>
                </table:table-cell>
                <table:table-cell table:style-name="entry" table:number-rows-spanned="1" table:number-columns-spanned="1">
                  <text:p text:style-name="table_al">Art. 18 lid 1 sub d Wv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Opmerking</text:p>
                  <text:p text:style-name="table_al">Het mandaat wordt grotendeels uitgevoerd door Team Ruimtelijke ontwikkeling &amp; beleid. Een beperkt gedeelte van dit mandaat wordt uitgeoefend door het KCC. Zie daartoe ook nummer 100.2.</text:p>
                  <text:p text:style-name="table_al">Mandaatbeperking</text:p>
                  <text:p text:style-name="table_al">Het mandaat aan de teams van het KCC geldt slechts in de situaties dat aanvrager</text:p>
                  <text:p text:style-name="table_al">in het bezit is van een bestuurdersgehandicapten-parkeerkaart</text:p>
                  <text:p text:style-name="table_al">en </text:p>
                  <text:p text:style-name="table_al">een bestaande parkeerplaats binnen een straal van 100m van het woon- en of werkadres van de aanvrager beschikbaar is.</text:p>
                  <text:p text:style-name="table_al">In alle andere gevallen wordt het mandaat uitgeoefend door Team Ruimtelijke ontwikkeling &amp; beleid</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2">
                  <text:p text:style-name="table_al">Parkeerverordening gemeente Schiedam 2013</text:p>
                  <text:p text:style-name="table_al">Nadere criteria voor de verlening van parkeervergunningen gemeente Schiedam 2013 (…)</text:p>
                  <text:p text:style-name="table_al">Reglement verkeersregels en verkeerstekens 1990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2">
                  <text:p text:style-name="table_al">Parkeervergunning</text:p>
                </table:table-cell>
                <table:table-cell table:style-name="entry" table:number-rows-spanned="1" table:number-columns-spanned="1">
                  <text:p text:style-name="table_al">Art. 3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Instructie</text:p>
                  <text:p text:style-name="table_al">1.</text:p>
                  <text:p text:style-name="table_al">Het mandaat wordt niet uitgeoefend, indien:</text:p>
                  <text:p text:style-name="table_al">er sprake is van principiële en politiek gevoelige beschikkingen </text:p>
                  <text:p text:style-name="table_al">of </text:p>
                  <text:p text:style-name="table_al">er verdeeldheid over de advisering in het beslisteam bestaat </text:p>
                  <text:p text:style-name="table_al">2.</text:p>
                  <text:p text:style-name="table_al">Het mandaat wordt slechts uitgeoefend, indien vooraf een eenduidig advies is afgegeven door het beslisteam, bestaande uit een persoon van de teams:</text:p>
                  <text:p text:style-name="table_al">Team Ruimtelijke ontwikkeling &amp; beleid </text:p>
                  <text:p text:style-name="table_al">Team JZ en Bestuursondersteuning</text:p>
                  <text:p text:style-name="table_al">Team Veiligheid en Crisisbeheersing</text:p>
                  <text:p text:style-name="table_al">Team Toezicht en Handhaving. </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2">
                  <text:p text:style-name="table_al">Verlenging beslistermijn</text:p>
                </table:table-cell>
                <table:table-cell table:style-name="entry" table:number-rows-spanned="1" table:number-columns-spanned="1">
                  <text:p text:style-name="table_al">Art. 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Mandaatbeperking</text:p>
                  <text:p text:style-name="table_al">Zie nummer 79.1.</text:p>
                </table:table-cell>
              </table:table-row>
              <table:table-row table:style-name="row">
                <table:table-cell table:style-name="entry" table:number-rows-spanned="1" table:number-columns-spanned="1">
                  <text:p text:style-name="table_al">79.3.</text:p>
                </table:table-cell>
                <table:table-cell table:style-name="entry" table:number-rows-spanned="1" table:number-columns-spanned="2">
                  <text:p text:style-name="table_al">Intrekken en wijzigen vergunning</text:p>
                </table:table-cell>
                <table:table-cell table:style-name="entry" table:number-rows-spanned="1" table:number-columns-spanned="1">
                  <text:p text:style-name="table_al">Art. 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Mandaatbeperking</text:p>
                  <text:p text:style-name="table_al">Zie nummer 79.1</text:p>
                </table:table-cell>
              </table:table-row>
              <table:table-row table:style-name="row">
                <table:table-cell table:style-name="entry" table:number-rows-spanned="1" table:number-columns-spanned="1">
                  <text:p text:style-name="table_al">79.4.</text:p>
                </table:table-cell>
                <table:table-cell table:style-name="entry" table:number-rows-spanned="1" table:number-columns-spanned="2">
                  <text:p text:style-name="table_al">Ontheffing verbod plaatsen andere zaken dan motorvoertuigen op parkeerplaatsen en ontheffing parkeerverbod motorvoertuigen zonder parkeerapparatuur in werking te stellen of te parkeren zonder geldige vergunning.</text:p>
                </table:table-cell>
                <table:table-cell table:style-name="entry" table:number-rows-spanned="1" table:number-columns-spanned="1">
                  <text:p text:style-name="table_al">Art. 10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 </text:p>
                  <text:p text:style-name="table_al">Instructie</text:p>
                  <text:p text:style-name="table_al">Voorafgaand advies vereist van Team Vergunning en Handhaving</text:p>
                  <text:p text:style-name="table_al">Opmerking</text:p>
                  <text:p text:style-name="table_al">Op grond van art. 2:10 APV is Team Vergunning en Handhaving ook bevoegd tot het verlenen van soortgelijke ontheffingen (ontheffing van het verbod tot het plaatsen van voorwerpen op of aan de weg) . Zie ook nummer 68.1.</text:p>
                </table:table-cell>
              </table:table-row>
              <table:table-row table:style-name="row">
                <table:table-cell table:style-name="entry" table:number-rows-spanned="1" table:number-columns-spanned="1">
                  <text:p text:style-name="table_al">79.5.</text:p>
                </table:table-cell>
                <table:table-cell table:style-name="entry" table:number-rows-spanned="1" table:number-columns-spanned="2">
                  <text:p text:style-name="table_al">Ontheffing verkeersregels en verkeerstekens 1990</text:p>
                </table:table-cell>
                <table:table-cell table:style-name="entry" table:number-rows-spanned="1" table:number-columns-spanned="1">
                  <text:p text:style-name="table_al">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text:p>
                  <text:p text:style-name="table_al">Alle teams van het KCC</text:p>
                  <text:p text:style-name="table_al">Mandaatbeperking:</text:p>
                  <text:p text:style-name="table_al">Het mandaat aan de teams van het KCC is beperkt tot het verlenen van positieve beschikkingen op aanvragen die via het digitaal loket worden ingediend door:</text:p>
                  <text:p text:style-name="table_al">Huisartsen</text:p>
                  <text:p text:style-name="table_al">Verloskundigen</text:p>
                  <text:p text:style-name="table_al">Volkstuinvereniging Thurlede</text:p>
                  <text:p text:style-name="table_al">Volkstuinvereniging Vijfsluiz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3">
                  <text:p text:style-name="table_al">Telecommunicatiewet</text:p>
                  <text:p text:style-name="table_al">Telecommunicatieverordening gemeente Schi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3">
                  <text:p text:style-name="table_al">De bevoegdheden in de Telecommunicatiewet (Gedoogplicht voor aanleg, instandhouding en opruiming kabels) en genoemd in de Telecommunicatieverordening gemeente Schieda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BO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3">
                  <text:p text:style-name="table_al">Algemene plaatselijke verordening Schiedam 2013 (APV Schiedam 2013)</text:p>
                  <text:p text:style-name="table_al">Afvalstoffenverordening Schiedam 2013 (Av)</text:p>
                  <text:p text:style-name="table_al">Uitvoeringsbesluit Afvalstoffenverordening Schiedam 2013 (UAv)</text:p>
                  <text:p text:style-name="table_al">Bomenverordening Schiedam 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Winkeluitstallingen (e.d.)</text:p>
                </table:table-cell>
                <table:table-cell table:style-name="entry" table:number-rows-spanned="1" table:number-columns-spanned="1">
                  <text:p text:style-name="table_al">Art 2:10 lid 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text:p>
                  <text:p text:style-name="table_al">Opmerking</text:p>
                  <text:p text:style-name="table_al">Op grond van art. 10 lid 2 Parkeerverordening is Team Ruimtelijke ontwikkeling &amp; beleid ook bevoegd tot het verlenen van soortgelijke ontheffingen (ontheffing verlenen van verbod op plaatsen van voorwerpen op de weg, meer specifiek op parkeerplaatsen binnen het betaald-parkerengebied).</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Vergunningen voor het aanleggen, beschadigen of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den:</text:p>
                  <text:p text:style-name="table_al">Team Ruimtelijke ontwikkeling &amp; beleid </text:p>
                  <text:p text:style-name="table_al">Team Beheer </text:p>
                  <text:p text:style-name="table_al">Mandaatbeperking</text:p>
                  <text:p text:style-name="table_al">Geldt uitsluitend voor vergunningverlening voor:</text:p>
                  <text:p text:style-name="table_al">kabels, leidingen en buizen in de grond</text:p>
                  <text:p text:style-name="table_al">de plaatsing van (vuil)containers en stellingen voor bouwwerkzaamheden </text:p>
                  <text:p text:style-name="table_al">de plaatsing van keten, straatmeubilair, reclameborden, bouwborden e.d. door derde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Het aanwijzen van:</text:p>
                  <text:p text:style-name="table_al">verzamelplaats voor het aanbieden van huishoudelijke afvalstoffen</text:p>
                  <text:p text:style-name="table_al">inzamelmiddelen en voorzieningen</text:p>
                  <text:p text:style-name="table_al"/>
                </table:table-cell>
                <table:table-cell table:style-name="entry" table:number-rows-spanned="1" table:number-columns-spanned="1">
                  <text:p text:style-name="table_al">Art. 4 Av</text:p>
                  <text:p text:style-name="table_al">Art. 4 UA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2">
                  <text:p text:style-name="table_al">Inzamelvergunning huishoudelijk afval</text:p>
                </table:table-cell>
                <table:table-cell table:style-name="entry" table:number-rows-spanned="1" table:number-columns-spanned="1">
                  <text:p text:style-name="table_al">Art. 2 Av</text:p>
                  <text:p text:style-name="table_al">Art. 2 UAV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2">
                  <text:p text:style-name="table_al">Ontheffing parkeerexcessen</text:p>
                </table:table-cell>
                <table:table-cell table:style-name="entry" table:number-rows-spanned="1" table:number-columns-spanned="1">
                  <text:p text:style-name="table_al">Hoofdstuk 5, afdeling 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2">
                  <text:p text:style-name="table_al">Verlenen en weigeren ontheffing parkeren voertuigen autobedrijf e.d.</text:p>
                </table:table-cell>
                <table:table-cell table:style-name="entry" table:number-rows-spanned="1" table:number-columns-spanned="1">
                  <text:p text:style-name="table_al">Art 5.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 </text:p>
                  <text:p text:style-name="table_al">Instructie</text:p>
                  <text:p text:style-name="table_al">Besluit wordt genomen in overleg met team Toezicht en Handhaving.</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2">
                  <text:p text:style-name="table_al">Aanschrijving i.h.k.v. boomziekten</text:p>
                </table:table-cell>
                <table:table-cell table:style-name="entry" table:number-rows-spanned="1" table:number-columns-spanned="1">
                  <text:p text:style-name="table_al">Art. 13 Bomenverordening Schiedam 20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text:p>
                  <text:p text:style-name="table_al">Team Vergunning en Handhaving</text:p>
                  <text:p text:style-name="table_al">Opmerking</text:p>
                  <text:p text:style-name="table_al">Zie ook nummer 69.6.</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Gemeentewet (Gemw)</text:p>
                  <text:p text:style-name="table_al">Burgerlijk Wetboek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Aangaan, verlengen, beëindigen verzekeringsovereenkomsten</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Beleidsadviseur (B) van Team JZ en Bestuursondersteuning</text:p>
                </table:table-cell>
                <table:table-cell table:style-name="entry" table:number-rows-spanned="1" table:number-columns-spanned="1">
                  <text:p text:style-name="table_al">Taak belegd bij organisatie-eenheid:</text:p>
                  <text:p text:style-name="table_al">Team Beheer </text:p>
                  <text:p text:style-name="table_al"/>
                  <text:p text:style-name="table_al">Opmerking</text:p>
                  <text:p text:style-name="table_al">Zie ook de bevoegdheid tot ondermandaat door teammanager onder nummer 86.1.</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2">
                  <text:p text:style-name="table_al">Afdoen schadeclaims in het kader van onrechtmatige daad</text:p>
                </table:table-cell>
                <table:table-cell table:style-name="entry" table:number-rows-spanned="1" table:number-columns-spanned="1">
                  <text:p text:style-name="table_al">Art. 6:162 t/m 6:184 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 </text:p>
                  <text:p text:style-name="table_al">Mandaatbeperking</text:p>
                  <text:p text:style-name="table_al">Mandaat geldt slechts voor zover het bedrag naar verwachting valt binnen het eigen risico van de polis. Ingeval van afwijzing van een schadeclaim vindt afstemming met de portefeuillehouder plaats. </text:p>
                  <text:p text:style-name="table_al">Opmerking</text:p>
                  <text:p text:style-name="table_al">Zie ook de bevoegdheid tot ondermandaat door teammanager onder nummer 86.1</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3">
                  <text:p text:style-name="table_al">Kabels en Leidingenverordening Gemeente Schiedam 20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De bevoegdheden genoemd in de Kabels en Leidingenverordening Gemeente Schiedam 2009</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mein Maatschappelijke Samenwerking</text:p>
                  <text:p text:style-name="table_al">Team Wijk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3">
                  <text:p text:style-name="table_al">Subsidieverordening vouchers bewonersinitiatieven 2009</text:p>
                  <text:p text:style-name="table_al">Subsidieverordening wijkbudgetten gemeente Schiedam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ext:p text:style-name="table_al"/>
                </table:table-cell>
                <table:table-cell table:style-name="entry" table:number-rows-spanned="1" table:number-columns-spanned="3">
                  <text:p text:style-name="table_al">Subsidieverordening vouchers bewonersinitiatieven Schiedam</text:p>
                  <text:p text:style-name="table_al">De bevoegdheden genoemd in de Subsidieverordening vouchers bewonersinitiatiev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Wijkontwikkeling</text:p>
                  <text:p text:style-name="table_al">Mandaatverbod</text:p>
                  <text:p text:style-name="table_al">Subsidiebesluiten met toepassing van de hardheidsclausule worden niet in mandaat genomen. Zie daartoe artikel 4 sub f van het Mandaatbesluit. </text:p>
                  <text:p text:style-name="table_al">Het mandaat voor het verstrekken van subsidies wordt niet uitgeoefend indien artikel 4 sub b van het Mandaatbesluit van toepassing is.</text:p>
                  <text:p text:style-name="table_al">Financiële beperking</text:p>
                  <text:p text:style-name="table_al">Mandaat wordt uitgeoefend met in achtneming van de Regeling Financieel beheer gemeente Schiedam 2013.</text:p>
                  <text:p text:style-name="table_al"/>
                  <text:p text:style-name="table_al">Mandaat wordt uitgeoefend voor zover:</text:p>
                  <text:p text:style-name="table_al">De gemandateerde budgethouders is voor het betreffende subsidiebudget; </text:p>
                  <text:p text:style-name="table_al">De subsidie past binnen dit budget en de andere geldende financiële kaders. </text:p>
                  <text:p text:style-name="table_al">Overige mandaatbeperking</text:p>
                  <text:p text:style-name="table_al">Als afwegingskader kunnen dienen:</text:p>
                  <text:p text:style-name="table_al">Productenbegroting</text:p>
                  <text:p text:style-name="table_al">Programmabegroting</text:p>
                  <text:p text:style-name="table_al">Nadere regel</text:p>
                  <text:p text:style-name="table_al">Beleidsregel</text:p>
                  <text:p text:style-name="table_al">Vastgesteld subsidieplafond</text:p>
                  <text:p text:style-name="table_al"/>
                  <text:p text:style-name="table_al">Instructie</text:p>
                  <text:p text:style-name="table_al">Zie ook art. 4, 5 en 6 van het Mandaat- en volmachtbesluit Schiedam 2013.</text:p>
                  <text:p text:style-name="table_al"/>
                  <text:p text:style-name="table_al">Voor bevoegdheden aangaande het besluiten op aanvragen gelden de algemene mandaten Awb (nummers 1.1 t/m 1.14).</text:p>
                  <text:p text:style-name="table_al">Middels artikel 4:5 Awb kan de afwijzing van een aanvraag vereenvoudigd worden afgedaan.</text:p>
                  <text:p text:style-name="table_al">Bij het niet in behandeling nemen van een aanvraag worden de belangen van de aanvrager meegewogen. De aanvraag wordt alsnog in behandeling genomen indien: </text:p>
                  <text:p text:style-name="table_al">de begrotingsprocedure in beginstadium is en aanvraag zonder problemen verwerkt kan worden en / of</text:p>
                  <text:p text:style-name="table_al">de aanvrager zwaarwegende redenen aanvoert voor termijnoverschrijding.</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2">
                  <text:p text:style-name="table_al">Subsidieverordening wijkbudgetten gemeente Schiedam 2012</text:p>
                  <text:p text:style-name="table_al">De bevoegdheden genoemd in de Subsidieverordening wijkbudgetten gemeente Schiedam 2012</text:p>
                </table:table-cell>
                <table:table-cell table:style-name="entry" table:number-rows-spanned="1" table:number-columns-spanned="1">
                  <text:p text:style-name="table_al"/>
                </table:table-cell>
                <table:table-cell table:style-name="entry" table:number-rows-spanned="1" table:number-columns-spanned="1">
                  <text:p text:style-name="table_al"> College</text:p>
                </table:table-cell>
                <table:table-cell table:style-name="entry" table:number-rows-spanned="1" table:number-columns-spanned="2">
                  <text:p text:style-name="table_al">Directeur</text:p>
                  <text:p text:style-name="table_al">Regiemanager en Teammanager</text:p>
                </table:table-cell>
                <table:table-cell table:style-name="entry" table:number-rows-spanned="1" table:number-columns-spanned="1">
                  <text:p text:style-name="table_al">Taak belegd bij organisatie-eenheid:</text:p>
                  <text:p text:style-name="table_al">Team Wijkontwikkeling</text:p>
                  <text:p text:style-name="table_al">Mandaatbeperking </text:p>
                  <text:p text:style-name="table_al">M.u.v. het vaststellen van nadere regels. </text:p>
                  <text:p text:style-name="table_al">Instructie</text:p>
                  <text:p text:style-name="table_al">Zie de beperkingen genoemd bij nummer 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omein Bedrijfsvoering</text:p>
                  <text:p text:style-name="table_al">Team JZ en Bestuurs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Algemene wet bestuur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Ontvangstbevestiging bezwaarschriften</text:p>
                </table:table-cell>
                <table:table-cell table:style-name="entry" table:number-rows-spanned="1" table:number-columns-spanned="1">
                  <text:p text:style-name="table_al">Art. 6:14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text:p>
                  <text:p text:style-name="table_al">Vakspecialist (A en B) van Team JZ en Bestuursondersteuning</text:p>
                  <text:p text:style-name="table_al">Vakinhoudelijk medewerker (A) van Team JZ en Bestuursondersteuning</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Z en Bestuursondersteuning </text:p>
                  <text:p text:style-name="table_al">Mandaatbeperking</text:p>
                  <text:p text:style-name="table_al">Niet van toepassing op fiscale bezwaarschriften</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2">
                  <text:p text:style-name="table_al">Doorzendplicht bezwaar- of beroepsschriften</text:p>
                </table:table-cell>
                <table:table-cell table:style-name="entry" table:number-rows-spanned="1" table:number-columns-spanned="1">
                  <text:p text:style-name="table_al">Art. 6:15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text:p>
                  <text:p text:style-name="table_al">Teammanager </text:p>
                  <text:p text:style-name="table_al">Vakspecialist (A en B) van Team JZ en Bestuursondersteuning</text:p>
                  <text:p text:style-name="table_al">Vakinhoudelijk medewerker (A) van Team JZ en Bestuursondersteuning</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Z en Bestuursondersteuning </text:p>
                  <text:p text:style-name="table_al">Mandaatbeperking</text:p>
                  <text:p text:style-name="table_al">Niet van toepassing op fiscale bezwaarschriften</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2">
                  <text:p text:style-name="table_al">Beslissen op bezwaar en bekendmaking beslissing op bezwaar</text:p>
                </table:table-cell>
                <table:table-cell table:style-name="entry" table:number-rows-spanned="1" table:number-columns-spanned="1">
                  <text:p text:style-name="table_al">Art. 7:11 </text:p>
                  <text:p text:style-name="table_al">Art. 7:12</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Z en Bestuursondersteuning </text:p>
                  <text:p text:style-name="table_al">Mandaatbeperking</text:p>
                  <text:p text:style-name="table_al">Niet van toepassing op fiscale bezwaarschriften, indien de primaire beslissing niet in mandaat is genomen, maar door het college zelf.</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Gemeentewet (Gemw)</text:p>
                  <text:p text:style-name="table_al">Burgerlijk Wetboek (BW)</text:p>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2">
                  <text:p text:style-name="table_al">Het aangaan, wijzigen, verlengen en beëindigen (opzeggen en ontbinden) van verzekeringsovereenkomsten inclusief de ondertekening.</text:p>
                </table:table-cell>
                <table:table-cell table:style-name="entry" table:number-rows-spanned="1" table:number-columns-spanned="1">
                  <text:p text:style-name="table_al">Art. 160 lid 1 sub e Gemw</text:p>
                  <text:p text:style-name="table_al">Art. 171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Beleidsadviseur (B) van Team JZ en Bestuursondersteuning</text:p>
                </table:table-cell>
                <table:table-cell table:style-name="entry" table:number-rows-spanned="1" table:number-columns-spanned="1">
                  <text:p text:style-name="table_al">Taak belegd bij organisatie-eenheid:</text:p>
                  <text:p text:style-name="table_al">Team JZ en Bestuursondersteuning </text:p>
                  <text:p text:style-name="table_al">Opmerking</text:p>
                  <text:p text:style-name="table_al">Zie ook onder nummer 82.1</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2">
                  <text:p text:style-name="table_al">Afdoen schadeclaims in kader van onrechtmatige daad het BW.</text:p>
                </table:table-cell>
                <table:table-cell table:style-name="entry" table:number-rows-spanned="1" table:number-columns-spanned="1">
                  <text:p text:style-name="table_al">Art. 6:162 t/m/ 6:184 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JZ en Bestuursondersteuning </text:p>
                  <text:p text:style-name="table_al">Mandaatbeperking</text:p>
                  <text:p text:style-name="table_al">Mandaat geldt slechts voor zover het bedrag naar verwachting valt binnen het eigen risico van de polis. Ingeval van afwijzing van een schadeclaim vindt afstemming met de portefeuillehouder plaats. </text:p>
                  <text:p text:style-name="table_al">Opmerking</text:p>
                  <text:p text:style-name="table_al">Zie ook de bevoegdheid tot ondermandaat door teammanager onder nummer 82.3</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2">
                  <text:p text:style-name="table_al">Besluiten op verzoek tot schadevergoeding bij onrechtmatige overheidsbesluiten</text:p>
                </table:table-cell>
                <table:table-cell table:style-name="entry" table:number-rows-spanned="1" table:number-columns-spanned="1">
                  <text:p text:style-name="table_al">Art. 8:88 t/m 8:9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Archiefwet, archiefverordening 2006/2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mein Dienstverlening</text:p>
                  <text:p text:style-name="table_al">KCC Team 1KCC Team 2KCC Staf/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Archiefwet/archiefverordening 2006/1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Wet op de kansspelen (Wo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1.</text:p>
                </table:table-cell>
                <table:table-cell table:style-name="entry" table:number-rows-spanned="1" table:number-columns-spanned="2">
                  <text:p text:style-name="table_al">Vergunning kansspelen tot € 4.500</text:p>
                  <text:p text:style-name="table_al">Vergunning prijsvragen</text:p>
                </table:table-cell>
                <table:table-cell table:style-name="entry" table:number-rows-spanned="1" table:number-columns-spanned="1">
                  <text:p text:style-name="table_al">Art. 3 </text:p>
                  <text:p text:style-name="table_al">Titel 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text:p>
                  <text:p text:style-name="table_al">Mandaatbeperking</text:p>
                  <text:p text:style-name="table_al">Mandaat wordt toegepast conform het beleid Wok. </text:p>
                  <text:p text:style-name="table_al">Opmerking</text:p>
                  <text:p text:style-name="table_al">Het opstellen van het beheer van het beleid Wok is belegd bij Team Veiligheid en Crisisbeheersing</text:p>
                </table:table-cell>
              </table:table-row>
              <table:table-row table:style-name="row">
                <table:table-cell table:style-name="entry" table:number-rows-spanned="1" table:number-columns-spanned="1">
                  <text:p text:style-name="table_al">89.2</text:p>
                </table:table-cell>
                <table:table-cell table:style-name="entry" table:number-rows-spanned="1" table:number-columns-spanned="2">
                  <text:p text:style-name="table_al">Verbieden bijeenkomst klein kansspel</text:p>
                </table:table-cell>
                <table:table-cell table:style-name="entry" table:number-rows-spanned="1" table:number-columns-spanned="1">
                  <text:p text:style-name="table_al">Art. 7c</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Toezicht en Handhaving</text:p>
                  <text:p text:style-name="table_al">Instructie</text:p>
                  <text:p text:style-name="table_al"/>
                  <text:p text:style-name="table_al">Beschikking maken binnen vast bestaande beleidskaders.</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2">
                  <text:p text:style-name="table_al">Algemene plaatselijke verordening Schiedam 201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2">
                  <text:p text:style-name="table_al">Ontheffing geluidshinder draaiorgel</text:p>
                </table:table-cell>
                <table:table-cell table:style-name="entry" table:number-rows-spanned="1" table:number-columns-spanned="1">
                  <text:p text:style-name="table_al">Art. 4:6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2">
                  <text:p text:style-name="table_al">Collectevergunning </text:p>
                </table:table-cell>
                <table:table-cell table:style-name="entry" table:number-rows-spanned="1" table:number-columns-spanned="1">
                  <text:p text:style-name="table_al">Art. 5:1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text:p>
                  <text:p text:style-name="table_al">Instructie</text:p>
                  <text:p text:style-name="table_al">Team Veiligheid en Crisisbeheersing kan ook in mandaat een collectevergunning verlenen. Afstemming met Team Veiligheid en Crisisbeheersing vereist (zie nummer 23.11.)</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2">
                  <text:p text:style-name="table_al">Plakken en kladden</text:p>
                </table:table-cell>
                <table:table-cell table:style-name="entry" table:number-rows-spanned="1" table:number-columns-spanned="1">
                  <text:p text:style-name="table_al">Art. 2:4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Wet op de lijkbezorging (W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Verlenging termijnstelling lijkbezorging </text:p>
                </table:table-cell>
                <table:table-cell table:style-name="entry" table:number-rows-spanned="1" table:number-columns-spanned="1">
                  <text:p text:style-name="table_al">Art. 17</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Verlof tot ontleding in belang van de wetenschap</text:p>
                </table:table-cell>
                <table:table-cell table:style-name="entry" table:number-rows-spanned="1" table:number-columns-spanned="1">
                  <text:p text:style-name="table_al">Art. 6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Paspoortuitvoeringsregeling Nederland 2001 en daarop gebaseerde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3">
                  <text:p text:style-name="table_al">Bevoegdheden genoemd in de regelingen voor zover betrekking hebbende op de aanvragen en afgifte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Wegenverkeerswet 1994 (Wvw) en daarop gebaseerde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3">
                  <text:p text:style-name="table_al">Afgifte (of weigering van afgifte) van rijbewijzen en ongeldigverklaring rijbewijzen Hoofdstuk VI 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3">
                  <text:p text:style-name="table_al">Rijkswet op het Nederlanderschap en daarop gebaseerde uitvoeringsregelingen/besl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3">
                  <text:p text:style-name="table_al">De bevoegdheden in hierboven genoemde regel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3">
                  <text:p text:style-name="table_al">Wet justitiële en strafvorder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2">
                  <text:p text:style-name="table_al">Het in behandeling nemen van een aanvraag inzake verklaringen omtrent gedrag</text:p>
                </table:table-cell>
                <table:table-cell table:style-name="entry" table:number-rows-spanned="1" table:number-columns-spanned="1">
                  <text:p text:style-name="table_al">Art. 30</text:p>
                  <text:p text:style-name="table_al">Art. 31</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3">
                  <text:p text:style-name="table_al">Kieswet</text:p>
                  <text:p text:style-name="table_al">Kiesbesluit</text:p>
                  <text:p text:style-name="table_al">Wet Europese verkiez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3">
                  <text:p text:style-name="table_al">Bevoegdheden genoemd in deze regelingen voor zover het de uitvoering hiervan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3">
                  <text:p text:style-name="table_al">Kennisgeving van overlijden aan de inspecteur der registratie en succe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2">
                  <text:p text:style-name="table_al">Het doen van opgaaf registratie sterfgevallen aan de inspecteur registratie en successie Belastingdienst</text:p>
                </table:table-cell>
                <table:table-cell table:style-name="entry" table:number-rows-spanned="1" table:number-columns-spanned="1">
                  <text:p text:style-name="table_al">KB 18 Oktober 1933 nr. 3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2">
                  <text:p text:style-name="table_al">Beslissen inzake afgifte van het laissez-passer voor lijken</text:p>
                </table:table-cell>
                <table:table-cell table:style-name="entry" table:number-rows-spanned="1" table:number-columns-spanned="1">
                  <text:p text:style-name="table_al">KB 20 januari 1976, nr.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3">
                  <text:p text:style-name="table_al">Advisering op verzoeken om geslachtsnaam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1.</text:p>
                </table:table-cell>
                <table:table-cell table:style-name="entry" table:number-rows-spanned="1" table:number-columns-spanned="2">
                  <text:p text:style-name="table_al">Bevoegdheid tot advisering</text:p>
                </table:table-cell>
                <table:table-cell table:style-name="entry" table:number-rows-spanned="1" table:number-columns-spanned="1">
                  <text:p text:style-name="table_al">KB 23 December 1987</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3">
                  <text:p text:style-name="table_al">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1.</text:p>
                </table:table-cell>
                <table:table-cell table:style-name="entry" table:number-rows-spanned="1" table:number-columns-spanned="2">
                  <text:p text:style-name="table_al">Gehandicaptenparkeerkaarten</text:p>
                </table:table-cell>
                <table:table-cell table:style-name="entry" table:number-rows-spanned="1" table:number-columns-spanned="1">
                  <text:p text:style-name="table_al">Art. 4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3">
                  <text:p text:style-name="table_al">Parkeerverordening gemeente Schiedam 2013</text:p>
                  <text:p text:style-name="table_al">Nadere criteria voor de verlening van parkeervergunningen gemeente Schiedam 20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2">
                  <text:p text:style-name="table_al">Aanvragen en verlenen parkeervergunningen </text:p>
                </table:table-cell>
                <table:table-cell table:style-name="entry" table:number-rows-spanned="1" table:number-columns-spanned="1">
                  <text:p text:style-name="table_al">Art. 3 lid 2</text:p>
                  <text:p text:style-name="table_al">Art. 4</text:p>
                </table:table-cell>
                <table:table-cell table:style-name="entry" table:number-rows-spanned="1" table:number-columns-spanned="1">
                  <text:p text:style-name="table_al"> 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2">
                  <text:p text:style-name="table_al">Verkeersbesluiten Gehandicaptenparkeerplaats</text:p>
                </table:table-cell>
                <table:table-cell table:style-name="entry" table:number-rows-spanned="1" table:number-columns-spanned="1">
                  <text:p text:style-name="table_al">Art. 15 lid 1 Wvw</text:p>
                  <text:p text:style-name="table_al">Art. 18 lid 1 onder d Wvw</text:p>
                  <text:p text:style-name="table_al">Art. 12 BABW</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text:p>
                  <text:p text:style-name="table_al">Opmerking</text:p>
                  <text:p text:style-name="table_al">Het mandaat wordt grotendeels uitgevoerd door Team Ruimtelijke ontwikkeling &amp; beleid. Een beperkt gedeelte van dit mandaat wordt uitgeoefend door het KCC. Zie daartoe ook nummer 78.2.</text:p>
                  <text:p text:style-name="table_al">Mandaatbeperking</text:p>
                  <text:p text:style-name="table_al">Het mandaat aan KCC geldt slechts in de situaties dat de aanvrager</text:p>
                  <text:p text:style-name="table_al">in het bezit is van een bestuurdersgehandicapten-parkeerkaart</text:p>
                  <text:p text:style-name="table_al">en </text:p>
                  <text:p text:style-name="table_al">een bestaande parkeerplaats binnen een straal van 100m van het woon- en of werkadres van de aanvrager beschikbaar is.</text:p>
                  <text:p text:style-name="table_al">In alle andere gevallen wordt het mandaat uitgeoefend door de teammanager van Team Ruimtelijke ontwikkeling &amp; belei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Wet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2">
                  <text:p text:style-name="table_al">Ondertekenen en verstrekken van gewaarmerkte afschriften van en uittreksels uit gegevens uit de BRP</text:p>
                </table:table-cell>
                <table:table-cell table:style-name="entry" table:number-rows-spanned="1" table:number-columns-spanned="1">
                  <text:p text:style-name="table_al">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Ambtshalve over te gaan tot inschrijving, of tot opneming van gegevens in het geval dat inschrijving of opneming op grond van een aangifte had moeten geschieden</text:p>
                </table:table-cell>
                <table:table-cell table:style-name="entry" table:number-rows-spanned="1" table:number-columns-spanned="1">
                  <text:p text:style-name="table_al">Art. 2.60 sub 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ext:p text:style-name="table_al">Kwaliteitsmedewerker KCC</text:p>
                </table:table-cell>
                <table:table-cell table:style-name="entry" table:number-rows-spanned="1" table:number-columns-spanned="1">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Afnemen van verklaringen onder ede over gegevens over de burgerlijke staat, voor zover het feiten betreft die buiten Nederland hebben voorgedaan</text:p>
                </table:table-cell>
                <table:table-cell table:style-name="entry" table:number-rows-spanned="1" table:number-columns-spanned="1">
                  <text:p text:style-name="table_al">Art. 2.8 lid 2 sub 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Medewerker Publiekwerkzaamheden (A, B en C)</text:p>
                  <text:p text:style-name="table_al">Vakspecialist (C en D)</text:p>
                  <text:p text:style-name="table_al">Kwaliteitsmedewerker KCC </text:p>
                  <text:p text:style-name="table_al">Ambtenaar burgerlijke stand</text:p>
                </table:table-cell>
                <table:table-cell table:style-name="entry" table:number-rows-spanned="1" table:number-columns-spanned="1">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2">
                  <text:p text:style-name="table_al">Aanwijzen van toezichthouders in verband met de naleving van verplichtingen ingevolge Hoofdstuk 2, afdeling 1 paragraaf 5 Wet BRP</text:p>
                </table:table-cell>
                <table:table-cell table:style-name="entry" table:number-rows-spanned="1" table:number-columns-spanned="1">
                  <text:p text:style-name="table_al">Art. 4.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3">
                  <text:p text:style-name="table_al">Bouwverordening gemeente Schiedam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Uitvoering geven aan artikel 8.2.1 van de bouwverordening</text:p>
                </table:table-cell>
                <table:table-cell table:style-name="entry" table:number-rows-spanned="1" table:number-columns-spanned="1">
                  <text:p text:style-name="table_al">Art. 8.2.1 </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Medewerker Publiekwerkzaamheden (A, B en C)</text:p>
                  <text:p text:style-name="table_al">Vakspecialist (C en 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3">
                  <text:p text:style-name="table_al">Burgerlijk wetboek (BW)</text:p>
                  <text:p text:style-name="table_al">Wet rechten burgerlijke stand</text:p>
                  <text:p text:style-name="table_al">Gemeentewet (Ge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2">
                  <text:p text:style-name="table_al">Aangifte geboorte bij ontbreken bevoegde of verplichte personen</text:p>
                </table:table-cell>
                <table:table-cell table:style-name="entry" table:number-rows-spanned="1" table:number-columns-spanned="1">
                  <text:p text:style-name="table_al">Art. 1:19e lid 5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2">
                  <text:p text:style-name="table_al">Benoeming ambtenaren burgerlijke stand en bijzondere ambtenaren burgerlijke stand.</text:p>
                </table:table-cell>
                <table:table-cell table:style-name="entry" table:number-rows-spanned="1" table:number-columns-spanned="1">
                  <text:p text:style-name="table_al">Art. 1: 16 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2">
                  <text:p text:style-name="table_al">Aangifte overlijden bij ontbreken of nalaten tot aangifte bevoegde personen ogv de in de Wet op de lijkbezorging gestelde termijn</text:p>
                </table:table-cell>
                <table:table-cell table:style-name="entry" table:number-rows-spanned="1" table:number-columns-spanned="1">
                  <text:p text:style-name="table_al">Art. 1:19h lid 3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Taak belegd bij:</text:p>
                  <text:p text:style-name="table_al">Alle teams van het KCC</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2">
                  <text:p text:style-name="table_al">Aanwijzen eendagslocaties m.b.t. huwelijk</text:p>
                </table:table-cell>
                <table:table-cell table:style-name="entry" table:number-rows-spanned="1" table:number-columns-spanned="1">
                  <text:p text:style-name="table_al">Art. 1:63 en 1:64 BW</text:p>
                  <text:p text:style-name="table_al">Art. 5 Wet rechten burgerlijke stand</text:p>
                  <text:p text:style-name="table_al">Art. 156 lid 1 onder e Gemw</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Beperking:</text:p>
                  <text:p text:style-name="table_al">Het mandaat is slechts verleend ten aanzien van de afhandeling van verzoeken m.b.t. locaties die al eerder zijn aangewezen. Verzoeken met betrekking tot nieuwe locaties vallen buiten het mandaat en worden door het college besloten. </text:p>
                  <text:p text:style-name="table_al">Tevens geldt dat de verzochte trouwlocatie voldoet aan de daarvoor vastgestelde beleidsregels.</text:p>
                  <text:p text:style-name="table_al">Het mandaat wordt niet uitgeoefend indien er twijfel bestaat of de verzochte locatie voldoet aan de daarvoor vastgestelde beleids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mein Dienstverlening</text:p>
                  <text:p text:style-name="table_al">Team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2">
                  <text:p text:style-name="table_al">Burgerlijk Wetboek (BW)</text:p>
                  <text:p text:style-name="table_al">Gemeentewet (Gemw)</text:p>
                  <text:p text:style-name="table_al">Archiefwet 19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2">
                  <text:p text:style-name="table_al">Aanvaarden van schenkingen en langdurige bruiklenen in natura bestemd voor opname in de collectie van het archief, mits aan schenkingen geen nadere voorwaarden zijn verbonden.</text:p>
                  <text:p text:style-name="table_al">Besluiten tot aangaan en ondertekening overeenkomsten tot vervreemding, overname of bewaarneming archieven. </text:p>
                  <text:p text:style-name="table_al">Verlenen toestemming tot vervreemding archieven</text:p>
                </table:table-cell>
                <table:table-cell table:style-name="entry" table:number-rows-spanned="1" table:number-columns-spanned="1">
                  <text:p text:style-name="table_al">Art. 7:175 BW</text:p>
                  <text:p text:style-name="table_al">Art. 160 lid 1 sub e Gemw</text:p>
                  <text:p text:style-name="table_al">Art. 171 lid 2 Gemw</text:p>
                  <text:p text:style-name="table_al">Art. 8 Archiefwet 1995</text:p>
                  <text:p text:style-name="table_al"/>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text:p>
                  <text:p text:style-name="table_al">Teammanager</text:p>
                  <text:p text:style-name="table_al">Strategisch Adviseur (A) van Team Gemeentearchief</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Gemeentearchief</text:p>
                  <text:p text:style-name="table_al"/>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2">
                  <text:p text:style-name="table_al">Sluiten van bruikleenovereenkomsten uit de collectie van het archief ten behoeve van tentoonstellingen in musea of vergelijkbare accommodaties elders</text:p>
                </table:table-cell>
                <table:table-cell table:style-name="entry" table:number-rows-spanned="1" table:number-columns-spanned="1">
                  <text:p text:style-name="table_al">Art. 160 lid 1 sub e Gemw</text:p>
                  <text:p text:style-name="table_al">Art. 171 lid 2 Gemw</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text:p>
                  <text:p text:style-name="table_al">Teammanager</text:p>
                  <text:p text:style-name="table_al">Strategisch Adviseur (A) van Team Gemeentearchief</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Gemeentearchief </text:p>
                  <text:p text:style-name="table_al">Mandaatbeperking</text:p>
                  <text:p text:style-name="table_al">Mandaat geldt alleen voor tijdelijke bruikleen en onder de gebruikelijke voorwaarden voor transport en verzekering.</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2">
                  <text:p text:style-name="table_al">Verhuren en in gebruik geven van ruimte in het archief</text:p>
                </table:table-cell>
                <table:table-cell table:style-name="entry" table:number-rows-spanned="1" table:number-columns-spanned="1">
                  <text:p text:style-name="table_al">Art. 160 lid 1 sub e Gemw</text:p>
                  <text:p text:style-name="table_al">Art. 171 lid 2 Gemw</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text:p>
                  <text:p text:style-name="table_al">Regiemanager </text:p>
                  <text:p text:style-name="table_al">Teammanager</text:p>
                  <text:p text:style-name="table_al">Strategisch Adviseur (A) van Team Gemeentearchief</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Gemeentearchief </text:p>
                  <text:p text:style-name="table_al">Instructie</text:p>
                  <text:p text:style-name="table_al">Met betrekking tot de verhuur en ingebruikgeving van depotruimte geldt de volmacht indien het tarief wordt gehanteerd dat wordt geadviseerd door de Vereniging Kring van Zuid-Hollandse Archivarissen</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2">
                  <text:p text:style-name="table_al">Vaststellen van openingstijden van het Gemeentearchief, inclusief tijdelijke sluiting</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text:p>
                  <text:p text:style-name="table_al">Teammanager</text:p>
                  <text:p text:style-name="table_al">Strategisch Adviseur (A) van Team Gemeentearchief</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Gemeentearchief</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2">
                  <text:p text:style-name="table_al">Schadevergoeding aan medewerkers bij schade aan kleding, auto, etc.</text:p>
                </table:table-cell>
                <table:table-cell table:style-name="entry" table:number-rows-spanned="1" table:number-columns-spanned="1">
                  <text:p text:style-name="table_al">Art. 15:1:2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den:</text:p>
                  <text:p text:style-name="table_al">Team P&amp;O Advies en Beleid</text:p>
                  <text:p text:style-name="table_al">Team P&amp;O beheer en J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omein Bedrijfsvoering</text:p>
                  <text:p text:style-name="table_al">Team Administratie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2">
                  <text:p text:style-name="table_al">Gemeentewet (Ge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1</text:p>
                </table:table-cell>
                <table:table-cell table:style-name="entry" table:number-rows-spanned="1" table:number-columns-spanned="2">
                  <text:p text:style-name="table_al">Besluiten tot incassoprocedures betreffende achterstallige betalingen ter zake van huur, pacht, erfpacht en andere ingebruikgevingen</text:p>
                </table:table-cell>
                <table:table-cell table:style-name="entry" table:number-rows-spanned="1" table:number-columns-spanned="1">
                  <text:p text:style-name="table_al">Art. 160 lid 1 sub e </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manager en Teammanager/-leider</text:p>
                </table:table-cell>
                <table:table-cell table:style-name="entry" table:number-rows-spanned="1" table:number-columns-spanned="1">
                  <text:p text:style-name="table_al">Vakspecialist (C)</text:p>
                </table:table-cell>
                <table:table-cell table:style-name="entry" table:number-rows-spanned="1" table:number-columns-spanned="1">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2">
                  <text:p text:style-name="table_al">Wet werk en bijstand (Wwb)</text:p>
                  <text:p text:style-name="table_al">Participatiewet</text:p>
                  <text:p text:style-name="table_al">Wet Investeren in Jongeren (WIJ)</text:p>
                  <text:p text:style-name="table_al">en de daaronder vallende uitvoeringsverorde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andaten zijn komen te vervallen, want volledig verleend aan het DB van GR Stroomopwaarts MV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2">
                  <text:p text:style-name="table_al">Wet inkomensvoorziening oudere en gedeeltelijk arbeidsongeschikte werkloze gewezen zelfstandigen (IOAZ)</text:p>
                  <text:p text:style-name="table_al">Wet inkomensvoorzieningen oudere en gedeeltelijk arbeidsongeschikte werkloze werknemers (IOA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andaten zijn komen te vervallen, want volledig verleend aan het DB van GR Stroomopwaarts MV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2">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1.</text:p>
                </table:table-cell>
                <table:table-cell table:style-name="entry" table:number-rows-spanned="1" table:number-columns-spanned="2">
                  <text:p text:style-name="table_al">Verlenen uitstel betaling bestuursrechtelijke geldvordering </text:p>
                </table:table-cell>
                <table:table-cell table:style-name="entry" table:number-rows-spanned="1" table:number-columns-spanned="1">
                  <text:p text:style-name="table_al">Art. 4:94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2.</text:p>
                </table:table-cell>
                <table:table-cell table:style-name="entry" table:number-rows-spanned="1" table:number-columns-spanned="2">
                  <text:p text:style-name="table_al">Vaststelling verschuldigde wettelijke rente op geldschulden en –vorderingen</text:p>
                </table:table-cell>
                <table:table-cell table:style-name="entry" table:number-rows-spanned="1" table:number-columns-spanned="1">
                  <text:p text:style-name="table_al">Art. 4:99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3.</text:p>
                </table:table-cell>
                <table:table-cell table:style-name="entry" table:number-rows-spanned="1" table:number-columns-spanned="2">
                  <text:p text:style-name="table_al">Aanmaning </text:p>
                </table:table-cell>
                <table:table-cell table:style-name="entry" table:number-rows-spanned="1" table:number-columns-spanned="1">
                  <text:p text:style-name="table_al">Art. 4:112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4.</text:p>
                </table:table-cell>
                <table:table-cell table:style-name="entry" table:number-rows-spanned="1" table:number-columns-spanned="2">
                  <text:p text:style-name="table_al">Invorderen dwangsom</text:p>
                </table:table-cell>
                <table:table-cell table:style-name="entry" table:number-rows-spanned="1" table:number-columns-spanned="1">
                  <text:p text:style-name="table_al">Art. 5:37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5.</text:p>
                </table:table-cell>
                <table:table-cell table:style-name="entry" table:number-rows-spanned="1" table:number-columns-spanned="2">
                  <text:p text:style-name="table_al">Bevoegdheid tot terugvorderen dwangsom</text:p>
                </table:table-cell>
                <table:table-cell table:style-name="entry" table:number-rows-spanned="1" table:number-columns-spanned="1">
                  <text:p text:style-name="table_al">Art. 4:20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N.v.t.</text:p>
                </table:table-cell>
                <table:table-cell table:style-name="entry" table:number-rows-spanned="1" table:number-columns-spanned="1">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Faillissementswet (F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Verzoek uitspreken van schuldsaneringsregeling </text:p>
                </table:table-cell>
                <table:table-cell table:style-name="entry" table:number-rows-spanned="1" table:number-columns-spanned="1">
                  <text:p text:style-name="table_al">Art. 284 lid 4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Financien en Control </text:p>
                  <text:p text:style-name="table_al">Mandaatbeperking</text:p>
                  <text:p text:style-name="table_al">Van dit mandaat kan alleen gebruik worden gemaakt indien deze taak wordt overgeheveld van de organisatie-eenheden Multidisciplinaire teams 1, 2 en 3 (zie nummer 20.1).</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Uitbrengen verslag aan rechtbank na afloop buitengerechtelijke schuldregeling </text:p>
                </table:table-cell>
                <table:table-cell table:style-name="entry" table:number-rows-spanned="1" table:number-columns-spanned="1">
                  <text:p text:style-name="table_al">Art. 287b lid 6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Regiemanager en Teammanager-/leider</text:p>
                </table:table-cell>
                <table:table-cell table:style-name="entry" table:number-rows-spanned="1" table:number-columns-spanned="1">
                  <text:p text:style-name="table_al"/>
                </table:table-cell>
                <table:table-cell table:style-name="entry" table:number-rows-spanned="1" table:number-columns-spanned="1">
                  <text:p text:style-name="table_al">Taak belegd bij organisatie-eenheid:</text:p>
                  <text:p text:style-name="table_al">Team Financien en Control</text:p>
                  <text:p text:style-name="table_al">Mandaatbeperking</text:p>
                  <text:p text:style-name="table_al">Van dit mandaat kan alleen gebruik worden gemaakt indien deze taak wordt overgeheveld van de organisatie-eenheden Multidisciplinaire teams 1, 2 en 3 (zie nummer 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omein Bedrijfsvoering</text:p>
                  <text:p text:style-name="table_al">Team Financien en Cont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emeentewet (Gemw.)</text:p>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aldo-, liquiditeiten- en geldstromen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Openen/sluiten/wijzigen bankrekeningen </text:p>
                  <text:p text:style-name="table_al"/>
                </table:table-cell>
                <table:table-cell table:style-name="entry" table:number-rows-spanned="1" table:number-columns-spanned="1">
                  <text:p text:style-name="table_al">Art. 160 lid 1 Gemw</text:p>
                  <text:p text:style-name="table_al">Art. 171 lid 2 Gemw</text:p>
                  <text:p text:style-name="table_al">Art. 10:12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Afspreken bankcondities en tarieven </text:p>
                  <text:p text:style-name="table_al"/>
                </table:table-cell>
                <table:table-cell table:style-name="entry" table:number-rows-spanned="1" table:number-columns-spanned="1">
                  <text:p text:style-name="table_al">Art. 160 lid 1 Gemw</text:p>
                  <text:p text:style-name="table_al">Art. 171 lid 2 Gemw</text:p>
                  <text:p text:style-name="table_al">Art. 10:12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Afsluiten financiële dienstverleningsovereenkomsten</text:p>
                </table:table-cell>
                <table:table-cell table:style-name="entry" table:number-rows-spanned="1" table:number-columns-spanned="1">
                  <text:p text:style-name="table_al">Art. 160 lid 1 Gemw</text:p>
                  <text:p text:style-name="table_al">Art. 171 lid 2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anciering aantrekken en uit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Aangaan overeenkomst tot uitzetten van middelen voor een periode tot 1 jaar</text:p>
                </table:table-cell>
                <table:table-cell table:style-name="entry" table:number-rows-spanned="1" table:number-columns-spanned="1">
                  <text:p text:style-name="table_al">Art. 160 lid 1 Gemw</text:p>
                  <text:p text:style-name="table_al">Art. 171 lid 2 Gemw</text:p>
                  <text:p text:style-name="table_al">Art. 10:12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Aangaan overeenkomst aantrekken van middelen voor een periode langer dan 1 jaar </text:p>
                </table:table-cell>
                <table:table-cell table:style-name="entry" table:number-rows-spanned="1" table:number-columns-spanned="1">
                  <text:p text:style-name="table_al">Art. 160 lid 1 Gemw</text:p>
                  <text:p text:style-name="table_al">Art. 171 lid 2 Gemw</text:p>
                  <text:p text:style-name="table_al">Art. 10:12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Afsluiten derivatentransacties conform artikel 13 statuut</text:p>
                </table:table-cell>
                <table:table-cell table:style-name="entry" table:number-rows-spanned="1" table:number-columns-spanned="1">
                  <text:p text:style-name="table_al">Art. 160 lid 1 Gemw</text:p>
                  <text:p text:style-name="table_al">Art. 171 lid 2 Gemw</text:p>
                  <text:p text:style-name="table_al">Art. 10:12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Uitzetten middelen via daartoe geëigende producten, vastgelegd in Treasurystatuut gemeente Schiedam voor max. 1 jaar</text:p>
                </table:table-cell>
                <table:table-cell table:style-name="entry" table:number-rows-spanned="1" table:number-columns-spanned="1">
                  <text:p text:style-name="table_al">Art. 160 lid 1 Gemw</text:p>
                  <text:p text:style-name="table_al">Art. 171 lid 2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2">
                  <text:p text:style-name="table_al">Uitzetten middelen via daartoe geëigende producten, vastgelegd in Treasurystatuut gemeente Schiedam voor min. 1 jaar</text:p>
                </table:table-cell>
                <table:table-cell table:style-name="entry" table:number-rows-spanned="1" table:number-columns-spanned="1">
                  <text:p text:style-name="table_al">Art. 160 lid 1 Gemw</text:p>
                  <text:p text:style-name="table_al">Art. 171 lid 2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2">
                  <text:p text:style-name="table_al">Het beleggen van middelen in garantieproducten voor max 1 jaar</text:p>
                </table:table-cell>
                <table:table-cell table:style-name="entry" table:number-rows-spanned="1" table:number-columns-spanned="1">
                  <text:p text:style-name="table_al">Art. 160 lid 1 Gemw</text:p>
                  <text:p text:style-name="table_al">Art. 171 lid 2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2">
                  <text:p text:style-name="table_al">Het beleggen van middelen in garantieproducten voor min. 1 jaar</text:p>
                </table:table-cell>
                <table:table-cell table:style-name="entry" table:number-rows-spanned="1" table:number-columns-spanned="1">
                  <text:p text:style-name="table_al">Art. 160 lid 1 Gemw</text:p>
                  <text:p text:style-name="table_al">Art. 171 lid 2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Het aantrekken van middelen via de daartoe geëigende producten zoals vastgelegd in het Treasurystatuut gemeente Schiedam voor max. 1 jaar</text:p>
                </table:table-cell>
                <table:table-cell table:style-name="entry" table:number-rows-spanned="1" table:number-columns-spanned="1">
                  <text:p text:style-name="table_al">Art. 160 lid 1 Gemw</text:p>
                  <text:p text:style-name="table_al">Art. 171 lid 2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Het aantrekken van middelen via de daartoe geëigende producten zoals vastgelegd in het Treasurystatuut gemeente Schiedam voor min. 1 jaar</text:p>
                </table:table-cell>
                <table:table-cell table:style-name="entry" table:number-rows-spanned="1" table:number-columns-spanned="1">
                  <text:p text:style-name="table_al">Art. 160 lid 1 Gemw</text:p>
                  <text:p text:style-name="table_al">Art. 171 lid 2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Vervroegd aflossen van geldleningen</text:p>
                </table:table-cell>
                <table:table-cell table:style-name="entry" table:number-rows-spanned="1" table:number-columns-spanned="1">
                  <text:p text:style-name="table_al">Art. 160 lid 1 Gemw</text:p>
                  <text:p text:style-name="table_al">Art. 171 lid 2 Gemw</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text:p>
                  <text:p text:style-name="table_al">Vakspecialist (D) van Team Financien en Control</text:p>
                </table:table-cell>
                <table:table-cell table:style-name="entry" table:number-rows-spanned="1" table:number-columns-spanned="1">
                  <text:p text:style-name="table_al">N.v.t.</text:p>
                </table:table-cell>
                <table:table-cell table:style-name="entry" table:number-rows-spanned="1" table:number-columns-spanned="1">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text:p>
                  <text:p text:style-name="table_al">Zie nummer 4.2, 4.3 en 4.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et sociale werkvoorziening (WSW)</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andaten zijn komen te vervallen, want volledig verleend aan het DB van GR Stroomopwaarts MV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73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3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3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Mandaat- en volmachtbesluit 2013 en het bijbehorende mandaatregister,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35</meta:user-defined>
    <meta:user-defined meta:name="OVERHEIDop.GmbID/DC.identifier">gmb-2017-70735</meta:user-defined>
    <meta:user-defined meta:name="OVERHEID.TaxonomieBeleidsagenda/OVERHEID.category">Bestuur | Organisatie en beleid</meta:user-defined>
    <meta:user-defined meta:name="OVERHEID.Gemeente/DC.spatial">Schiedam</meta:user-defined>
    <meta:user-defined meta:name="OVERHEIDop.referentienummer">17INT00110</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externeBijlage">Mandaatregister Schiedam 2017|exb-2017-16711</meta:user-defined>
    <meta:user-defined meta:name="OVERHEIDop.versieInformatie"/>
  </office:meta>
</office:document-meta>
</file>