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enpluisstraat,5 , het aanleggen van een nieuwe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Veenpluisstraat 5 , het aanleggen van een nieuwe in-/uitrit, 739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3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eenpluisstraat,5 , het aanleggen van een nieuwe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30</meta:user-defined>
    <meta:user-defined meta:name="OVERHEIDop.GmbID/DC.identifier">gmb-2017-707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E 5</meta:user-defined>
    <meta:user-defined meta:name="OVERHEIDop.woonplaats">Nieuw-Buinen</meta:user-defined>
    <meta:user-defined meta:name="OVERHEIDop.straatnaam">Veenplui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70 554655</meta:user-defined>
    <meta:user-defined meta:name="OVERHEIDop.versieInformatie"/>
  </office:meta>
</office:document-meta>
</file>