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aadhuisplein 1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25 april 2017 een aanvraag omgevingsvergunning ontvangen voor het wijzigen van een dakopbouw, activiteit 1 op de locatie Raadhuisplein 1. De aanvraag heeft dossiernummer 17Z0003334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<text:span text:style-name="nadrukcur">3 mei 2017</text:span>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70729</text:span><text:line-break/><text:date style:data-style-name="dag" text:fixed="true" text:date-value="2017-05-02"/><text:line-break/><text:date style:data-style-name="jaar" text:fixed="true" text:date-value="2017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729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729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aadhuisplein 1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2</meta:user-defined>
    <meta:user-defined meta:name="OVERHEIDop.publicationIssue">70729</meta:user-defined>
    <meta:user-defined meta:name="OVERHEIDop.GmbID/DC.identifier">gmb-2017-70729</meta:user-defined>
    <meta:user-defined meta:name="OVERHEID.TaxonomieBeleidsagenda/OVERHEID.category">Ruimte en infrastructuur | Organisatie en beleid</meta:user-defined>
    <meta:user-defined meta:name="OVERHEIDop.referentienummer">17Z00033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ER 4</meta:user-defined>
    <meta:user-defined meta:name="OVERHEIDop.woonplaats">Zeewolde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740 482690</meta:user-defined>
    <meta:user-defined meta:name="OVERHEIDop.versieInformatie"/>
  </office:meta>
</office:document-meta>
</file>