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aktisch en interactief verkeersvaardigheden training</text:p>
            <text:p text:style-name="common-al">Datum evenement:	3 mei 2017</text:p>
            <text:p text:style-name="common-al">Locatie:	Chroomweg 4 Apeldoorn</text:p>
            <text:p text:style-name="common-al">Datum vergunning:			25 april 2017</text:p>
            <text:p text:style-name="common-al">Vergunningsnummer:			17/524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72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2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728</meta:user-defined>
    <meta:user-defined meta:name="OVERHEIDop.GmbID/DC.identifier">gmb-2017-707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DD 4</meta:user-defined>
    <meta:user-defined meta:name="OVERHEIDop.woonplaats">Apeldoorn</meta:user-defined>
    <meta:user-defined meta:name="OVERHEIDop.straatnaam">Chroo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46 467804</meta:user-defined>
    <meta:user-defined meta:name="OVERHEIDop.versieInformatie"/>
  </office:meta>
</office:document-meta>
</file>