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asteellaan 7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Jachthaven Portofino,</text:span> gelegen op het adres <text:span text:style-name="nadrukvet">Kasteellaan 7</text:span><text:span text:style-name="nadrukvet">, 6245 SB Eijsden</text:span>. De melding heeft betrekking op het afspuiten van aanlegsteigers met een hogedrukreiniger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 me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72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steellaan 7, 6245 S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725</meta:user-defined>
    <meta:user-defined meta:name="OVERHEIDop.GmbID/DC.identifier">gmb-2017-70725</meta:user-defined>
    <meta:user-defined meta:name="OVERHEID.TaxonomieBeleidsagenda/OVERHEID.category">Natuur en milieu | Organisatie en beleid</meta:user-defined>
    <meta:user-defined meta:name="OVERHEIDop.referentienummer">Z-HZ_MM-2017-000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B 7</meta:user-defined>
    <meta:user-defined meta:name="OVERHEIDop.woonplaats">Eijsd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77 311730</meta:user-defined>
    <meta:user-defined meta:name="OVERHEIDop.versieInformatie"/>
  </office:meta>
</office:document-meta>
</file>