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APV burgemeester - Van Putten Agro BV, ontheffing voor het in werking hebben van knalapparaten, geldig tot en met 15 juli 2017, Dirksland, Melissant, Herkingen, Sommelsdijk, Stellendam e.o., verzenddatum: 20/4/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72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2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2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vergunning APV burgemeester - Van Putten Agro BV, ontheffing voor het in werking hebben van knalapparaten, geldig tot en met 15 juli 2017, Dirksland, Melissant, Herkingen, Sommelsdijk, Stellendam e.o., verzenddatum: 20/4/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0721</meta:user-defined>
    <meta:user-defined meta:name="OVERHEIDop.GmbID/DC.identifier">gmb-2017-707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Philipshoofjes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665 418220</meta:user-defined>
    <meta:user-defined meta:name="OVERHEIDop.versieInformatie"/>
  </office:meta>
</office:document-meta>
</file>