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fsluiting voetbalseizoen senioren op 20 mei 2017, Noorddammerweg 48C, Amstelveen - Zaaknummer Z-2017/018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Afsluiting voetbalseizoen senioren op 20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1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fsluiting voetbalseizoen senioren op 20 mei 2017, Noorddammerweg 48C, Amstelveen - Zaaknummer Z-2017/018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18</meta:user-defined>
    <meta:user-defined meta:name="OVERHEIDop.GmbID/DC.identifier">gmb-2017-70718</meta:user-defined>
    <meta:user-defined meta:name="OVERHEID.TaxonomieBeleidsagenda/OVERHEID.category">Ruimte en infrastructuur | Organisatie en beleid</meta:user-defined>
    <meta:user-defined meta:name="OVERHEIDop.referentienummer">Z-2017/018207</meta:user-defined>
    <meta:user-defined meta:name="DCTERMS.abstract">Afsluiting voetbalseizoen senioren op 20 mei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15 478093</meta:user-defined>
    <meta:user-defined meta:name="OVERHEIDop.versieInformatie"/>
  </office:meta>
</office:document-meta>
</file>