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24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brengen van een naamsaanduiding op de gevel van het gebouw</text:p>
            <text:p text:style-name="common-al">Globale Locatie: Witte de Withstraat 24 te Veghel</text:p>
            <text:p text:style-name="common-al">Zaaknummer: OV-2017-0214</text:p>
            <text:p text:style-name="common-al"/>
            <text:p text:style-name="common-al"> De vergunning is reeds verzonden aan de aanvrager op 19-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71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tte de Withstraat 2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16</meta:user-defined>
    <meta:user-defined meta:name="OVERHEIDop.GmbID/DC.identifier">gmb-2017-70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ET 24a</meta:user-defined>
    <meta:user-defined meta:name="OVERHEIDop.woonplaats">Veghel</meta:user-defined>
    <meta:user-defined meta:name="OVERHEIDop.straatnaam">Witte de With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683 402365</meta:user-defined>
    <meta:user-defined meta:name="OVERHEIDop.versieInformatie"/>
  </office:meta>
</office:document-meta>
</file>