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Petrus Winter Plein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5 april 2017</text:p>
            <text:p text:style-name="common-al">Aan Gasterij De Zwaantjes is vergunning verleend voor Petrus Winter Plein op het Petrus Dondersplein in Sint-Michielsgestel op:</text:p>
            <text:list text:style-name="id1-3-2-1-1-3">
              <text:list-item text:style-override="id1-3-2-1-1-3-1">
                <text:number>-</text:number>
                <text:p text:style-name="al">Donderdag 7 december 2017 van 19.00 tot 00.00 uur;</text:p>
              </text:list-item>
              <text:list-item text:style-override="id1-3-2-1-1-3-2">
                <text:number>-</text:number>
                <text:p text:style-name="al">Vrijdag 8 december 2017 van 20.30 tot 01.30 uur;</text:p>
              </text:list-item>
              <text:list-item text:style-override="id1-3-2-1-1-3-3">
                <text:number>-</text:number>
                <text:p text:style-name="al">Zaterdag 9 december 2017 van 20.30 tot 01.30 uur;</text:p>
              </text:list-item>
              <text:list-item text:style-override="id1-3-2-1-1-3-4">
                <text:number>-</text:number>
                <text:p text:style-name="al">Zondag 10 december 2017 van 13.00 tot 21.00 uur.</text:p>
              </text:list-item>
            </text:list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,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0714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1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1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Petrus Winter Plein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0714</meta:user-defined>
    <meta:user-defined meta:name="OVERHEIDop.GmbID/DC.identifier">gmb-2017-707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1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75 405545</meta:user-defined>
    <meta:user-defined meta:name="OVERHEIDop.versieInformatie"/>
  </office:meta>
</office:document-meta>
</file>