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in en rond Stellendam - Avondvierdaagse op 30 mei t/m 2 juni 2017 van 18.00-21.00 uur, verzenddatum: 19/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71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1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1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in en rond Stellendam - Avondvierdaagse op 30 mei t/m 2 juni 2017 van 18.00-21.00 uur, verzenddatum: 19/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713</meta:user-defined>
    <meta:user-defined meta:name="OVERHEIDop.GmbID/DC.identifier">gmb-2017-707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N 15</meta:user-defined>
    <meta:user-defined meta:name="OVERHEIDop.woonplaats">Stellendam</meta:user-defined>
    <meta:user-defined meta:name="OVERHEIDop.straatnaam">Prinses Marijke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28 424945</meta:user-defined>
    <meta:user-defined meta:name="OVERHEIDop.versieInformatie"/>
  </office:meta>
</office:document-meta>
</file>