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6</text:p>
            <text:p text:style-name="common-al">Uiterste beslistermijn is 20 juni 2017</text:p>
            <text:p text:style-name="common-al">het maken van een doorbraak tussen woning Hoogstraat 30 en 32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70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0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0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oogstraat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708</meta:user-defined>
    <meta:user-defined meta:name="OVERHEIDop.GmbID/DC.identifier">gmb-2017-7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3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75 410504</meta:user-defined>
    <meta:user-defined meta:name="OVERHEIDop.versieInformatie"/>
  </office:meta>
</office:document-meta>
</file>