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ysantenstraat en div. straten in 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2 bomen i.v.m. reconstructie Bloemenwijk</text:p>
            <text:p text:style-name="common-al">Globale Locatie: Chrysantenstraat en div. straten in omgeving</text:p>
            <text:p text:style-name="common-al">Zaaknummer: OV-2017-0231</text:p>
            <text:p text:style-name="common-al"/>
            <text:p text:style-name="common-al"> De vergunning is reeds verzonden aan de aanvrager op 19-04-2010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0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ysantenstraat en div. straten i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07</meta:user-defined>
    <meta:user-defined meta:name="OVERHEIDop.GmbID/DC.identifier">gmb-2017-70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op.woonplaats">Veghel</meta:user-defined>
    <meta:user-defined meta:name="OVERHEIDop.straatnaam">Chrysant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4 402634</meta:user-defined>
    <meta:user-defined meta:name="OVERHEIDop.versieInformatie"/>
  </office:meta>
</office:document-meta>
</file>