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Gildendag kring Dommelgroep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4 april 2017</text:p>
            <text:p text:style-name="common-al">Aan het Gilde Sint Joris &amp; Sint Catharina te Gemonde is vergunning verleend voor het organiseren van de Gildendag kring Dommelgroep aan de Kaal Hoefsteeg te Gemonde op:</text:p>
            <text:p text:style-name="common-al">•zondag 25 juni van 8.00 uur tot 23.00 uur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0705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0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0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Gildendag kring Dommelgroep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0705</meta:user-defined>
    <meta:user-defined meta:name="OVERHEIDop.GmbID/DC.identifier">gmb-2017-707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PD 1</meta:user-defined>
    <meta:user-defined meta:name="OVERHEIDop.woonplaats">Gemonde</meta:user-defined>
    <meta:user-defined meta:name="OVERHEIDop.straatnaam">Kaal Hoefste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88 402704</meta:user-defined>
    <meta:user-defined meta:name="OVERHEIDop.versieInformatie"/>
  </office:meta>
</office:document-meta>
</file>