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utwal ong. te Veghel (SBA 1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het bouwrijp maken, het kappen van bomen en het aanleggen van een inrit</text:p>
            <text:p text:style-name="common-al">Globale Locatie: De Houtwal ong.</text:p>
            <text:p text:style-name="common-al">Zaaknummer: OV-2017-0246</text:p>
            <text:p text:style-name="common-al"/>
            <text:p text:style-name="common-al"> De vergunning is reeds verzonden aan de aanvrager op 20-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70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0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0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outwal ong. te Veghel (SBA 1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703</meta:user-defined>
    <meta:user-defined meta:name="OVERHEIDop.GmbID/DC.identifier">gmb-2017-707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XJ 2e</meta:user-defined>
    <meta:user-defined meta:name="OVERHEIDop.woonplaats">Veghel</meta:user-defined>
    <meta:user-defined meta:name="OVERHEIDop.straatnaam">De Houtwal</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014 402813</meta:user-defined>
    <meta:user-defined meta:name="OVERHEIDop.versieInformatie"/>
  </office:meta>
</office:document-meta>
</file>