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inrit-uitweg) - Sommelsdijk, Gorsweg 2: bouwen recreatiewoning, verzenddatum: 21/07/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0699</text:span><text:line-break/><text:date style:data-style-name="dag" text:fixed="true" text:date-value="2017-05-02"/><text:line-break/><text:date style:data-style-name="jaar" text:fixed="true" text:date-value="2017-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9</text:span><text:date style:data-style-name="nicedate" text:fixed="true" text:date-value="2017-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699</text:span><text:date style:data-style-name="nicedate" text:fixed="true" text:date-value="2017-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inrit-uitweg) - Sommelsdijk, Gorsweg 2: bouwen recreatiewoning, verzenddatum: 21/07/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2</meta:user-defined>
    <meta:user-defined meta:name="OVERHEIDop.publicationIssue">70699</meta:user-defined>
    <meta:user-defined meta:name="OVERHEIDop.GmbID/DC.identifier">gmb-2017-70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LX 2</meta:user-defined>
    <meta:user-defined meta:name="OVERHEIDop.woonplaats">Sommelsdijk</meta:user-defined>
    <meta:user-defined meta:name="OVERHEIDop.straatnaam">Gor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398 421560</meta:user-defined>
    <meta:user-defined meta:name="OVERHEIDop.versieInformatie"/>
  </office:meta>
</office:document-meta>
</file>