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Nalevingsbeleid Gemeente Ede (zaaknummer 868183)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april 2017 het nieuwe Drank- en horecanalevingsbeleid vastgesteld. De gemeente Ede heeft de afgelopen jaren de nodige praktijkervaring opgedaan met het drank- en horecanalevingsbeleid. Naar aanleiding hiervan is voor horeca een APV wijziging voorgesteld en in mei 2016 akkoord bevonden. Deze wijziging van de APV heeft, voor horeca, betrekking op de toevoeging van zowel extra weigeringsgronden (artikelen 2.28 lid 2, 2.28a) als intrekkingsgronden (artikel 2.28b) voor de horeca-exploitatievergunning.</text:p>
            <text:p text:style-name="last-al">Online kunt u terecht op https://zoek.officielebekendmakingen.nl. Hier vindt u deze publicatie en een directe link naar het ontwerp.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069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9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9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Nalevingsbeleid Gemeente Ede (zaaknummer 868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697</meta:user-defined>
    <meta:user-defined meta:name="OVERHEIDop.GmbID/DC.identifier">gmb-2017-70697</meta:user-defined>
    <meta:user-defined meta:name="OVERHEID.TaxonomieBeleidsagenda/OVERHEID.category">Openbare orde en veiligheid | Organisatie en beleid</meta:user-defined>
    <meta:user-defined meta:name="OVERHEID.Gemeente/DC.spatial">Ede</meta:user-defined>
    <meta:user-defined meta:name="DC.source">artikel 4:84 van de Algemene wet bestuursrecht;1.0:c:BWBR0005537&amp;artikel=4%3A84&amp;g=2017-04-01</meta:user-defined>
    <meta:user-defined meta:name="OVERHEIDop.referentienummer">868183</meta:user-defined>
    <meta:user-defined meta:name="DCTERMS.alternative">Drank- en Horeca Nalevingsbeleid Gemeente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gvop.Informatietype/DC.type">Beleidsregels</meta:user-defined>
    <meta:user-defined meta:name="OVERHEID.Gemeente/DCTERMS.publisher">Ede</meta:user-defined>
    <meta:user-defined meta:name="OVERHEID.Gemeente/OVERHEID.authority">Ede</meta:user-defined>
    <meta:user-defined meta:name="OVERHEIDop.externeBijlage">Drank- en Horeca Nalevingsbeleid Gemeente Ede|exb-2017-16699</meta:user-defined>
    <meta:user-defined meta:name="OVERHEIDop.versieInformatie"/>
  </office:meta>
</office:document-meta>
</file>