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inrit) - Dirksland, Essenlaan 1: realiseren inrit, verzenddatum: 24/04/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0692</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692</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692</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inrit) - Dirksland, Essenlaan 1: realiseren inrit, verzenddatum: 24/04/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0692</meta:user-defined>
    <meta:user-defined meta:name="OVERHEIDop.GmbID/DC.identifier">gmb-2017-706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GG 1</meta:user-defined>
    <meta:user-defined meta:name="OVERHEIDop.woonplaats">Dirksland</meta:user-defined>
    <meta:user-defined meta:name="OVERHEIDop.straatnaam">Essen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6149 417813</meta:user-defined>
    <meta:user-defined meta:name="OVERHEIDop.versieInformatie"/>
  </office:meta>
</office:document-meta>
</file>