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Koninklijke Fanfare ULTO Winssen voor de organisatie van de avond wandelvierdaagse in Winssen van 9 tot en 12 me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avond wandelvierdaagse  in Winssen van 9 tot en met 12 mei 2017.    </text:p>
            <text:p text:style-name="tussenkopcur"/>
            <text:p text:style-name="tussenkopcur">Locatie:       Ulto Muziek Centrum Notaris Stephanus Roesstraat 3 6645 AD Winssen       </text:p>
            <text:p text:style-name="tussenkopcur">Verzonden:   25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68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8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8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Koninklijke Fanfare ULTO Winssen voor de organisatie van de avond wandelvierdaagse in Winssen van 9 tot 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84</meta:user-defined>
    <meta:user-defined meta:name="OVERHEIDop.GmbID/DC.identifier">gmb-2017-70684</meta:user-defined>
    <meta:user-defined meta:name="OVERHEID.TaxonomieBeleidsagenda/OVERHEID.category">Cultuur en recreatie | Organisatie en beleid</meta:user-defined>
    <meta:user-defined meta:name="OVERHEIDop.referentienummer">UI17.03653</meta:user-defined>
    <meta:user-defined meta:name="DCTERMS.abstract">organisatie van de avondwandelvierdaagse in Winssen van 9 tot en met 12 mei 2017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D 5</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83 432210</meta:user-defined>
    <meta:user-defined meta:name="OVERHEIDop.versieInformatie"/>
  </office:meta>
</office:document-meta>
</file>