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Bellefleur 52 en 5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7 een besluit genomen op de aanvraag met zaaknummer HOV-17-0633 voor het uitbreiden van bestaande dakkapellen op locatie Bellefleur 52 en 54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7 april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68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Bellefleur 52 en 54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680</meta:user-defined>
    <meta:user-defined meta:name="OVERHEIDop.GmbID/DC.identifier">gmb-2017-70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DV 52</meta:user-defined>
    <meta:user-defined meta:name="OVERHEID.PostcodeHuisnummer/OVERHEIDop.postcodeHuisnummer">6671DV 5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792 437692</meta:user-defined>
    <meta:user-defined meta:name="OVERHEID.EPSG28992/DC.spatial">177796 437694</meta:user-defined>
    <meta:user-defined meta:name="OVERHEIDop.versieInformatie"/>
  </office:meta>
</office:document-meta>
</file>