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lkbranderstraat 2, bouwen berging (zaaknummer: 983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lkbranderstraat 2 </text:span>
            <text:span text:style-name="nadrukvet">– </text:span>ontvangen 19 april 2017 voor het bouwen van een stenen ber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67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7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lkbranderstraat 2, bouwen berging (zaaknummer: 98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679</meta:user-defined>
    <meta:user-defined meta:name="OVERHEIDop.GmbID/DC.identifier">gmb-2017-70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BE 2</meta:user-defined>
    <meta:user-defined meta:name="OVERHEIDop.woonplaats">Zwolle</meta:user-defined>
    <meta:user-defined meta:name="OVERHEIDop.straatnaam">Kalkbrand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936 505557</meta:user-defined>
    <meta:user-defined meta:name="OVERHEIDop.versieInformatie"/>
  </office:meta>
</office:document-meta>
</file>