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relatieochtend in de vorm van 1/8 triathlon op 17 juni 2017 tussen 10:00 en 12:00 uur met routes vanaf het terrein bij eetcafé ‘t Jachthuis, Foppenpolder 5, 3155 E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Triathlon Vereniging Rijnmond - evenementenvergunning voor het houden van een relatieochtend in de vorm van 1/8 triathlon op 17 juni 2017 tussen 10:00 en 12:00 uur met routes vanaf het terrein bij eetcafé ‘t Jachthuis, Foppenpolder 5, 3155 EA Maasland. Het hardlopen is op de fietspaden rond het Jachthuis, het zwemmen in het water voor het Jachthuis en de fietsroute loopt van de Foppenpolder naar de Duifpolder (verzonden op 21 april 2017).</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67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7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7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relatieochtend in de vorm van 1/8 triathlon op 17 juni 2017 tussen 10:00 en 12:00 uur met routes vanaf het terrein bij eetcafé ‘t Jachthuis, Foppenpolder 5, 3155 E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0678</meta:user-defined>
    <meta:user-defined meta:name="OVERHEIDop.GmbID/DC.identifier">gmb-2017-70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A 5</meta:user-defined>
    <meta:user-defined meta:name="OVERHEIDop.woonplaats">Maasland</meta:user-defined>
    <meta:user-defined meta:name="OVERHEIDop.straatnaam">Foppenpol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2 439317</meta:user-defined>
    <meta:user-defined meta:name="OVERHEIDop.versieInformatie"/>
  </office:meta>
</office:document-meta>
</file>