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boelhuis op 25 mei 2017 van 12:00 tot 16:00 uur op het Pynasplein, 3155 VX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Lions Club Maasland - evenementenvergunning voor het houden van Boelhuis op 25 mei 2017 van 12:00 uur tot 16:00 uur. Deze veiling voor het goede doel wordt gehouden op het Pynasplein, 3155 VX Maasland (verzonden op 21 april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7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boelhuis op 25 mei 2017 van 12:00 tot 16:00 uur op het Pynasplein, 3155 VX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0673</meta:user-defined>
    <meta:user-defined meta:name="OVERHEIDop.GmbID/DC.identifier">gmb-2017-70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X 6</meta:user-defined>
    <meta:user-defined meta:name="OVERHEIDop.woonplaats">Maasland</meta:user-defined>
    <meta:user-defined meta:name="OVERHEIDop.straatnaam">Pynas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30 439106</meta:user-defined>
    <meta:user-defined meta:name="OVERHEIDop.versieInformatie"/>
  </office:meta>
</office:document-meta>
</file>