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aadhuislaan 10, 1613 KR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10, 1613 KR Grootebroek  </text:p>
            <text:p text:style-name="common-al">Voor: het vervangen van de sportkantine en een gevelwijziging  </text:p>
            <text:p text:style-name="common-al">Datum verzonden: 25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67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7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7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aadhuislaan 10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71</meta:user-defined>
    <meta:user-defined meta:name="OVERHEIDop.GmbID/DC.identifier">gmb-2017-7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10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431 522709</meta:user-defined>
    <meta:user-defined meta:name="OVERHEIDop.versieInformatie"/>
  </office:meta>
</office:document-meta>
</file>