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Govert Flincklaan 1, 2712 S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overt Flincklaan 1, 2712 SZ Zoetermeer, plaatsen van een dakopbouw, WB20170148 (verzonden d.d. 19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6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6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6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Govert Flincklaan 1, 2712 S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66</meta:user-defined>
    <meta:user-defined meta:name="OVERHEIDop.GmbID/DC.identifier">gmb-2017-7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Z 1</meta:user-defined>
    <meta:user-defined meta:name="OVERHEIDop.woonplaats">Zoetermeer</meta:user-defined>
    <meta:user-defined meta:name="OVERHEIDop.straatnaam">Govert Flinc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9 451589</meta:user-defined>
    <meta:user-defined meta:name="OVERHEIDop.versieInformatie"/>
  </office:meta>
</office:document-meta>
</file>