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ziekte, Wilhelmin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ilhelminapark, Zoetermeer, kappen van een boom vanwege ziekte, WB20170146 (verzonden d.d. 13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6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ziekte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64</meta:user-defined>
    <meta:user-defined meta:name="OVERHEIDop.GmbID/DC.identifier">gmb-2017-70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11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6 452225</meta:user-defined>
    <meta:user-defined meta:name="OVERHEIDop.versieInformatie"/>
  </office:meta>
</office:document-meta>
</file>