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Ter inzage legging Ontwerpbegroting Veiligheidsregio Haagl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Het dagelijks bestuur van het rechtspersoonlijkheid bezittend openbaar lichaam Veiligheidsregio Haaglanden heeft bij brief van 12 april 2017, de gemeenteraad van Midden-Delfland de ontwerpbegroting 2018 van de Veiligheidsregio Haaglanden aangeboden. Bij deze ontwerpbegroting bevinden zich een meerjarenraming (2018 t/m 2021) en de nodige toelichtingen. Deze begroting, meerjarenraming en toelichtingen liggen op grond van artikel 35, lid 2, van de Wet gemeenschappelijke regelingen juncto artikel 190 van de Gemeentewet, tijdens kantooruren voor een ieder ter inzage in het gemeentehuis aan de Anna van Raesfeltstraat 37 in Schipluiden. Deze stukken zijn, tegen betaling van de kosten, algemeen verkrijgb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066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6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6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Ter inzage legging Ontwerpbegroting Veiligheidsregio Haagla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0663</meta:user-defined>
    <meta:user-defined meta:name="OVERHEIDop.GmbID/DC.identifier">gmb-2017-70663</meta:user-defined>
    <meta:user-defined meta:name="OVERHEID.TaxonomieBeleidsagenda/OVERHEID.category">Openbare orde en veiligheid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gvop.Informatietype/DC.type">Overige overheidsinformatie</meta:user-defined>
    <meta:user-defined meta:name="OVERHEID.Gemeente/OVERHEID.authority">Midden-Delfland</meta:user-defined>
    <meta:user-defined meta:name="OVERHEID.Gemeente/DCTERMS.publisher">Midden-Delfland</meta:user-defined>
    <meta:user-defined meta:name="OVERHEIDop.versieInformatie"/>
  </office:meta>
</office:document-meta>
</file>