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De Nieuwe Gooye: bouwen 32 woningen, verzenddatum: 2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66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De Nieuwe Gooye: bouwen 32 woningen, verzenddatum: 2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660</meta:user-defined>
    <meta:user-defined meta:name="OVERHEIDop.GmbID/DC.identifier">gmb-2017-70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Honinge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78 417925</meta:user-defined>
    <meta:user-defined meta:name="OVERHEIDop.versieInformatie"/>
  </office:meta>
</office:document-meta>
</file>