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kappen van twee bomen vanwege schaduwoverlast, Dobbe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Dobbepark, Zoetermeer, kappen van twee bomen vanwege schaduwoverlast, WB20170130 (verzonden d.d. 13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5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van twee bomen vanwege schaduwoverlast, Dobbe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58</meta:user-defined>
    <meta:user-defined meta:name="OVERHEIDop.GmbID/DC.identifier">gmb-2017-70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16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8 452590</meta:user-defined>
    <meta:user-defined meta:name="OVERHEIDop.versieInformatie"/>
  </office:meta>
</office:document-meta>
</file>