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ouden van het houden van de zeilwedstrijd voor zeilende Westlanders “De Delflandrace” op 9 en 10 september 2017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ichting Evenementen Midden-Delfland - evenementenvergunning voor het houden van de zeilwedstrijd voor zeilende Westlanders “De Delflandrace” op 9 en 10 september 2017 in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065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ouden van het houden van de zeilwedstrijd voor zeilende Westlanders “De Delflandrace” op 9 en 10 september 2017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657</meta:user-defined>
    <meta:user-defined meta:name="OVERHEIDop.GmbID/DC.identifier">gmb-2017-70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A 13</meta:user-defined>
    <meta:user-defined meta:name="OVERHEIDop.woonplaats">Schipluiden</meta:user-defined>
    <meta:user-defined meta:name="OVERHEIDop.straatnaam">Vlaardingsekade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352 443685</meta:user-defined>
    <meta:user-defined meta:name="OVERHEIDop.versieInformatie"/>
  </office:meta>
</office:document-meta>
</file>