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ouden van het evenement Trekkertrek Schipluiden 2017 op 2 september 2017 tussen 14:00 en 20:30 uur en 3 september 2017 tussen 12:00 en 17:30 uur op het weiland aan de Dorpspolderweg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•</text:number>
                <text:p text:style-name="al">Stichting Trekkertrek Schipluiden - evenementenvergunning voor het houden van het evenement Trekkertrek Schipluiden 2017 op 2 september 2017 tussen 14:00 en 20:30 uur en 3 september 2017 tussen 12:00 en 17:30 uur op het weiland aan de Dorpspolderweg in Schipluiden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065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5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5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ouden van het evenement Trekkertrek Schipluiden 2017 op 2 september 2017 tussen 14:00 en 20:30 uur en 3 september 2017 tussen 12:00 en 17:30 uur op het weiland aan de Dorpspolderweg i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654</meta:user-defined>
    <meta:user-defined meta:name="OVERHEIDop.GmbID/DC.identifier">gmb-2017-706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DV</meta:user-defined>
    <meta:user-defined meta:name="OVERHEIDop.woonplaats">Schipluiden</meta:user-defined>
    <meta:user-defined meta:name="OVERHEIDop.straatnaam">Dorppolder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008 443659</meta:user-defined>
    <meta:user-defined meta:name="OVERHEIDop.versieInformatie"/>
  </office:meta>
</office:document-meta>
</file>