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april 2017, Ghil 13, </text:p>
            <text:p text:style-name="common-al">slopen gehele bedrijf met alle voorzieningen inclusief bedrijfswoning t.b.v. van de nieuw te bouwen </text:p>
            <text:p text:style-name="common-al">bedrijfswoning, loods en vleeskalverstal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065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52</meta:user-defined>
    <meta:user-defined meta:name="OVERHEIDop.GmbID/DC.identifier">gmb-2017-70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D 13</meta:user-defined>
    <meta:user-defined meta:name="OVERHEIDop.woonplaats">Baarle-Nassau</meta:user-defined>
    <meta:user-defined meta:name="OVERHEIDop.straatnaam">Ghi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129 379320</meta:user-defined>
    <meta:user-defined meta:name="OVERHEIDop.versieInformatie"/>
  </office:meta>
</office:document-meta>
</file>