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het houden van het evenement Boerol op 23 juni 2017 van 19:00 tot 23:30 uur en op 24 juni 2017 van 10:00 tot 19:00 uur op de locatie ‘t Kraaijenest, Laan van Zeestraten 18, 3155 DM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  <text:list-item text:style-override="id1-3-2-1-1-1-2">
                <text:number>•</text:number>
                <text:p text:style-name="al">Stichting Boerol - evenementenvergunning voor het houden van het evenement Boerol op 23 juni 2017 van 19:00 tot 23:30 uur en op 24 juni 2017 van 10:00 tot 19:00 uur op de locatie ’t Kraaijenest, Laan van Zeestraten 18, 3155 DM Maasland</text:p>
              </text:list-item>
              <text:list-item text:style-override="id1-3-2-1-1-1-3">
                <text:number/>
                <text:p text:style-name="al"/>
              </text:list-item>
            </text:list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064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4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4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houden van het evenement Boerol op 23 juni 2017 van 19:00 tot 23:30 uur en op 24 juni 2017 van 10:00 tot 19:00 uur op de locatie ‘t Kraaijenest, Laan van Zeestraten 18, 3155 DM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0648</meta:user-defined>
    <meta:user-defined meta:name="OVERHEIDop.GmbID/DC.identifier">gmb-2017-706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DM 18</meta:user-defined>
    <meta:user-defined meta:name="OVERHEIDop.woonplaats">Maasland</meta:user-defined>
    <meta:user-defined meta:name="OVERHEIDop.straatnaam">Laan van Zeestrate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444 443163</meta:user-defined>
    <meta:user-defined meta:name="OVERHEIDop.versieInformatie"/>
  </office:meta>
</office:document-meta>
</file>