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Looweg ong.: voor de nieuwvestiging van een agrarisch bedrijf, bestaande uit een bedrijfswoning, veestal en kapschuur.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Sleen, sectie O, nr. 716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 28 juli 2016. Verleend op 25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612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064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Looweg ong.: voor de nieuwvestiging van een agrarisch bedrijf, bestaande uit een bedrijfswoning, veestal en kapschuur.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47</meta:user-defined>
    <meta:user-defined meta:name="OVERHEIDop.GmbID/DC.identifier">gmb-2017-7064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</meta:user-defined>
    <meta:user-defined meta:name="OVERHEIDop.woonplaats">Noord-Sleen</meta:user-defined>
    <meta:user-defined meta:name="OVERHEIDop.straatnaam">Loo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145 534221</meta:user-defined>
    <meta:user-defined meta:name="OVERHEIDop.versieInformatie"/>
  </office:meta>
</office:document-meta>
</file>