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0 april 2017, Generaal Maczeklaan 25, 5111 XA</text:p>
            <text:p text:style-name="common-al">kappen 3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64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42</meta:user-defined>
    <meta:user-defined meta:name="OVERHEIDop.GmbID/DC.identifier">gmb-2017-70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Generaal Maczek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05 384240</meta:user-defined>
    <meta:user-defined meta:name="OVERHEIDop.versieInformatie"/>
  </office:meta>
</office:document-meta>
</file>