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Smallingerland 26, 2716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mallingerland 26, 2716 AE Zoetermeer, plaatsen van een dakkapel, WB20170220 (ontvangen d.d. 13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638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3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3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Smallingerland 26, 2716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638</meta:user-defined>
    <meta:user-defined meta:name="OVERHEIDop.GmbID/DC.identifier">gmb-2017-70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AE 25</meta:user-defined>
    <meta:user-defined meta:name="OVERHEIDop.woonplaats">Zoetermeer</meta:user-defined>
    <meta:user-defined meta:name="OVERHEIDop.straatnaam">Smallinger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869 451837</meta:user-defined>
    <meta:user-defined meta:name="OVERHEIDop.versieInformatie"/>
  </office:meta>
</office:document-meta>
</file>