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instemming uitgevoerde bodemsanering Veldkampsweg 1a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Veldkampsweg 1a te Almelo. </text:p>
            <text:p text:style-name="common-al">Het besluit van 24 april 2017 is op 25 april 2017 verzonden aan de aanvrager en de overige belanghebbenden. Vanaf 26 april 2017 tot en met 6 juni 2017 kan door belanghebbenden een bezwaarschrift tegen dit besluit worden ingediend bij het college van burgemeester en wethouders.</text:p>
            <text:p text:style-name="common-al"/>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last-al">De onderliggende stukken liggen ter inzage bij de publieksbalies (Klantcontactcentrum). Voor meer informatie kunt u contact opnemen met de sector Stad en Economie, via telefoonnummer (0546) 54 1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3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instemming uitgevoerde bodemsanering Veldkampsweg 1a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634</meta:user-defined>
    <meta:user-defined meta:name="OVERHEIDop.GmbID/DC.identifier">gmb-2017-70634</meta:user-defined>
    <meta:user-defined meta:name="OVERHEID.TaxonomieBeleidsagenda/OVERHEID.category">Natuur en milieu | Organisatie en beleid</meta:user-defined>
    <meta:user-defined meta:name="OVERHEIDop.referentienummer">Uitgaand\75530</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R 16</meta:user-defined>
    <meta:user-defined meta:name="OVERHEIDop.woonplaats">Almelo</meta:user-defined>
    <meta:user-defined meta:name="OVERHEIDop.straatnaam">Veldkamp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612 485656</meta:user-defined>
    <meta:user-defined meta:name="OVERHEIDop.versieInformatie"/>
  </office:meta>
</office:document-meta>
</file>