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en van de openbare weg voor het plaatsen van een hijskraan, Shetland 71, 2721 H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hetland 71, 2721 HH Zoetermeer, gebruiken van de openbare weg voor het plaatsen van een hijskraan, WB20170232 (ontvangen d.d. 19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3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3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3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en van de openbare weg voor het plaatsen van een hijskraan, Shetland 71, 2721 H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33</meta:user-defined>
    <meta:user-defined meta:name="OVERHEIDop.GmbID/DC.identifier">gmb-2017-70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HH 71</meta:user-defined>
    <meta:user-defined meta:name="OVERHEIDop.woonplaats">Zoetermeer</meta:user-defined>
    <meta:user-defined meta:name="OVERHEIDop.straatnaam">Shet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05 452142</meta:user-defined>
    <meta:user-defined meta:name="OVERHEIDop.versieInformatie"/>
  </office:meta>
</office:document-meta>
</file>