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en van de openbare weg voor het plaatsen van een hoogwerker voor het wassen van ramen, Promenade 2, 2711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omenade 2, 2711 AR Zoetermeer, gebruiken van de openbare weg voor het plaatsen van een hoogwerker voor het wassen van ramen, WB20170227 (ontvangen d.d. 18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63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3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3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en van de openbare weg voor het plaatsen van een hoogwerker voor het wassen van ramen, Promenade 2, 2711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30</meta:user-defined>
    <meta:user-defined meta:name="OVERHEIDop.GmbID/DC.identifier">gmb-2017-70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R 2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82 452930</meta:user-defined>
    <meta:user-defined meta:name="OVERHEIDop.versieInformatie"/>
  </office:meta>
</office:document-meta>
</file>