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Indonesische bazaar op 10 juni 2017, Sportlaan 27, Amstelveen - Zaaknummer Z-2017/019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7</text:span>
          </text:p>
            <text:p text:style-name="common-al">Indonesische bazaar op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62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2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Indonesische bazaar op 10 juni 2017, Sportlaan 27, Amstelveen - Zaaknummer Z-2017/019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26</meta:user-defined>
    <meta:user-defined meta:name="OVERHEIDop.GmbID/DC.identifier">gmb-2017-70626</meta:user-defined>
    <meta:user-defined meta:name="OVERHEID.TaxonomieBeleidsagenda/OVERHEID.category">Ruimte en infrastructuur | Organisatie en beleid</meta:user-defined>
    <meta:user-defined meta:name="OVERHEIDop.referentienummer">Z-2017/019466</meta:user-defined>
    <meta:user-defined meta:name="DCTERMS.abstract">Indonesische bazaar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8222</meta:user-defined>
    <meta:user-defined meta:name="OVERHEIDop.versieInformatie"/>
  </office:meta>
</office:document-meta>
</file>