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ldeur, Palissanderhout 40, 2719 K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issanderhout 40, 2719 KW Zoetermeer, plaatsen van een roldeur, WB20170225 (ontvangen d.d. 1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2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ldeur, Palissanderhout 40, 2719 K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25</meta:user-defined>
    <meta:user-defined meta:name="OVERHEIDop.GmbID/DC.identifier">gmb-2017-7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KW 40</meta:user-defined>
    <meta:user-defined meta:name="OVERHEIDop.woonplaats">Zoetermeer</meta:user-defined>
    <meta:user-defined meta:name="OVERHEIDop.straatnaam">Palissander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72 451235</meta:user-defined>
    <meta:user-defined meta:name="OVERHEIDop.versieInformatie"/>
  </office:meta>
</office:document-meta>
</file>