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voor  Supermarkt Boon's Markt Utrecht BV, Ganzenmarkt 2, 4 en 6 te Utrecht, HZ_MAAT-17-1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nzenmarkt 2, 4 en 6 te Utrecht</text:p>
            <text:p text:style-name="common-al">HZ_MAAT-17-12997</text:p>
            <text:p text:style-name="common-al">Maatwerkvoorschriften vetafscheider voor Supermarkt Boon's Markt Utrecht BV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62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voor  Supermarkt Boon's Markt Utrecht BV, Ganzenmarkt 2, 4 en 6 te Utrecht, HZ_MAAT-17-12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24</meta:user-defined>
    <meta:user-defined meta:name="OVERHEIDop.GmbID/DC.identifier">gmb-2017-70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GD 2</meta:user-defined>
    <meta:user-defined meta:name="OVERHEIDop.woonplaats">Utrecht</meta:user-defined>
    <meta:user-defined meta:name="OVERHEIDop.straatnaam">Ganzenmark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19 456011</meta:user-defined>
    <meta:user-defined meta:name="OVERHEIDop.versieInformatie"/>
  </office:meta>
</office:document-meta>
</file>