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12683 - Omgeving Jonkerstraat Nieuwe Pieckelaan Kadastraal G perceel 382</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
            <text:p text:style-name="common-al">Locatie : Omgeving Jonkerstraat Nieuwe Pieckelaan Kadastraal G perceel 382</text:p>
            <text:p text:style-name="common-al">Omschrijving : aanleg stadswarmteleidingen incluis glaskabelverkabeling</text:p>
            <text:p text:style-name="common-al">Datum ontvangst : 24 april 2017</text:p>
            <text:p text:style-name="common-al">Zaaknummer ODRN : W.Z17.103421.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062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2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2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12683 - Omgeving Jonkerstraat Nieuwe Pieckelaan Kadastraal G perceel 3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621</meta:user-defined>
    <meta:user-defined meta:name="OVERHEIDop.GmbID/DC.identifier">gmb-2017-706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45</meta:user-defined>
    <meta:user-defined meta:name="OVERHEIDop.woonplaats">Nijmegen</meta:user-defined>
    <meta:user-defined meta:name="OVERHEIDop.straatnaam">Nieuwe Piecke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358 428770</meta:user-defined>
    <meta:user-defined meta:name="OVERHEIDop.versieInformatie"/>
  </office:meta>
</office:document-meta>
</file>