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gevelreclame en plaatsen afzuiging, Oranjelaan 3, 2712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ranjelaan 3, 2712 GA Zoetermeer, plaatsen gevelreclame en plaatsen afzuiging, WB20170221 (ontvangen d.d. 13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1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1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1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gevelreclame en plaatsen afzuiging, Oranjelaan 3, 2712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18</meta:user-defined>
    <meta:user-defined meta:name="OVERHEIDop.GmbID/DC.identifier">gmb-2017-70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A 3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9 452061</meta:user-defined>
    <meta:user-defined meta:name="OVERHEIDop.versieInformatie"/>
  </office:meta>
</office:document-meta>
</file>