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april 2017, Wildertstraat 6, 4861 PT</text:p>
            <text:p text:style-name="common-al">geheel slopen 2 opstallen en gedeeltelijk slopen 1 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61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16</meta:user-defined>
    <meta:user-defined meta:name="OVERHEIDop.GmbID/DC.identifier">gmb-2017-70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