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regels ruimtelijke ordening voor het plaatsen van een garage en berging, Marotplan 6, 2728 E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arotplan 6, 2728 EL Zoetermeer, handelen in strijd regels ruimtelijke ordening voor het plaatsen van een garage en berging, WB20170219 (ontvangen d.d. 13 april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0615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1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1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regels ruimtelijke ordening voor het plaatsen van een garage en berging, Marotplan 6, 2728 E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615</meta:user-defined>
    <meta:user-defined meta:name="OVERHEIDop.GmbID/DC.identifier">gmb-2017-70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EL 6</meta:user-defined>
    <meta:user-defined meta:name="OVERHEIDop.woonplaats">Zoetermeer</meta:user-defined>
    <meta:user-defined meta:name="OVERHEIDop.straatnaam">Marotpl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88 454985</meta:user-defined>
    <meta:user-defined meta:name="OVERHEIDop.versieInformatie"/>
  </office:meta>
</office:document-meta>
</file>