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pril 2017, Hondseind 7, 5131 RE</text:p>
            <text:p text:style-name="common-al">afwijken bestemmingsplan tbv verblijfrecreatie bij paardenhouderij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61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13</meta:user-defined>
    <meta:user-defined meta:name="OVERHEIDop.GmbID/DC.identifier">gmb-2017-70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7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59 387205</meta:user-defined>
    <meta:user-defined meta:name="OVERHEIDop.versieInformatie"/>
  </office:meta>
</office:document-meta>
</file>